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sonderingen en het uitwisselen van vier stuks sluisdeuren ten behoeve van onderhoud nabij Melisseweg te Farmsum</text:p>
            <text:p text:style-name="common-al">Besluit: verleend</text:p>
            <text:p text:style-name="common-al">Verzonden naar aanvrager op:</text:p>
            <text:p text:style-name="common-al">Zaaknummer: Z2025-000026</text:p>
            <text:p text:style-name="common-al">DSO nummer: 202501130037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50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50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50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6</meta:user-defined>
    <meta:user-defined meta:name="DCTERMS.abstract">het uitwisselen van 4 stuks sluisdeur t.b.v. onderhoud nabij Melisseweg te Farmsu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3-06</meta:user-defined>
    <meta:user-defined meta:name="DCTERMS.W3CDTF/OVERHEIDop.jaargang">2025</meta:user-defined>
    <meta:user-defined meta:name="OVERHEIDop.publicationIssue">8500</meta:user-defined>
    <meta:user-defined meta:name="OVERHEIDop.StcrtID/DC.identifier">stcrt-2025-8500</meta:user-defined>
    <meta:user-defined meta:name="OVERHEIDop.versieInformatie"/>
  </office:meta>
</office:document-meta>
</file>