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ndhovenseweg Waal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6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ndhovenseweg Waal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9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9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639</meta:user-defined>
    <meta:user-defined meta:name="DCTERMS.abstract">Melding BAL Eurofiber Nederland Kabels en leidingen leggen Burgemeester Mollaan 72 Waal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indhovenseweg Waalre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92</meta:user-defined>
    <meta:user-defined meta:name="OVERHEIDop.StcrtID/DC.identifier">stcrt-2025-8492</meta:user-defined>
    <meta:user-defined meta:name="OVERHEIDop.versieInformatie"/>
  </office:meta>
</office:document-meta>
</file>