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enheerenpolder Goudswaard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enheerenpolder Goudswaar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32</meta:user-defined>
    <meta:user-defined meta:name="DCTERMS.abstract">Melding BAL Provincie Zuid-Holland grondonderzoek Leenheerenpolder te Goud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enheerenpolder Gouds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87</meta:user-defined>
    <meta:user-defined meta:name="OVERHEIDop.StcrtID/DC.identifier">stcrt-2025-8487</meta:user-defined>
    <meta:user-defined meta:name="OVERHEIDop.versieInformatie"/>
  </office:meta>
</office:document-meta>
</file>