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fvalwater, afkomstig van een open bodemenergiesysteem, lozen op een oppervlaktewaterlichaam te Percelen Harderwijk A 4875 A 5406 A 4642 A 5408 en Harderwijk A 5405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357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fvalwater, afkomstig van een open bodemenergiesysteem, lozen op een oppervlaktewaterlichaam</text:p>
              </text:list-item>
            </text:list>
            <text:p text:style-name="common-al">te percelen Harderwijk A 4875 A 5406 A 4642 A 5408 en Harderwijk A 5405 .</text:p>
            <text:p text:style-name="last-al">De Minister heeft de vergunningaanvraag ontvangen op 28-02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482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48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8482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3574</meta:user-defined>
    <meta:user-defined meta:name="DCTERMS.abstract">Omgevingsvergunning de Ruiter Boringen lozen van water tbv het open bodemenergiesysteem Waterfront Zuid Harderwijk 01-10-2025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fvalwater, afkomstig van een open bodemenergiesysteem, lozen op een oppervlaktewaterlichaam te Percelen Harderwijk A 4875 A 5406 A 4642 A 5408 en Harderwijk A 5405</meta:user-defined>
    <meta:user-defined meta:name="DCTERMS.W3CDTF/DCTERMS.available">2025-03-06</meta:user-defined>
    <meta:user-defined meta:name="DCTERMS.W3CDTF/OVERHEIDop.jaargang">2025</meta:user-defined>
    <meta:user-defined meta:name="OVERHEIDop.publicationIssue">8482</meta:user-defined>
    <meta:user-defined meta:name="OVERHEIDop.StcrtID/DC.identifier">stcrt-2025-8482</meta:user-defined>
    <meta:user-defined meta:name="OVERHEIDop.versieInformatie"/>
  </office:meta>
</office:document-meta>
</file>