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fsluiten van de N35 van en naar de Slagboom tussen Raalte en Nijverda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WSZ2024-00018301</text:p>
            <text:p text:style-name="context.al"/>
            <text:p text:style-name="context.al">
            <text:span text:style-name="nadrukvet">DE MINISTER VAN INFRASTRUCTUUR EN WATERSTAAT</text:span>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Inleiding</text:span>
          </text:p>
            <text:p text:style-name="considerans.al">De Slagboom ontsluit nu nog op de parallelweg en de hoofdrijbaan van de N35. De doorsteek van en naar de N35 moet onmogelijk gemaakt worden, zodat verkeer alleen op de parallelrijbaan komt. De noodzaak is het verbeteren van de verkeersonveiligheid ter plaatse en de onwenselijke hoeveelheid sluipverkeer over het onderliggend wegennet. </text:p>
            <text:p text:style-name="considerans.al">De zaak is geregistreerd onder zaaknummer: RWSZ2024-00018301.</text:p>
            <text:p text:style-name="considerans.al">
            <text:span text:style-name="nadrukvet">Wettelijke basis</text:span>
          </text:p>
            <text:p text:style-name="considerans.al">Op grond van artikel 15, tweede lid, van de Wegenverkeerswet 1994 (hierna WVW 1994) moet een verkeersbesluit worden genomen voor de maatregelen op of aan de weg tot wijziging van de inrichting van de weg of tot het aanbrengen of verwijderen van voorzieningen ter regeling van het verkeer, zoals benoemd in artikel 12 van het Besluit administratieve bepalingen inzake het wegverkeer (hierna BABW), voor zover daardoor een verbod of gebod wordt ingesteld of gewijzigd. </text:p>
            <text:p text:style-name="considerans.al">Op grond van artikel 18, eerste lid, onder a, van de WVW 1994 ben ik bevoegd dit besluit te nemen, omdat de Slagboom de hoofdrijbaan van rijksweg N35 ontsluit, welke onder beheer valt bij het Rijk. </text:p>
            <text:p text:style-name="considerans.al">
            <text:span text:style-name="nadrukvet">Motivering en belangenafweging</text:span>
          </text:p>
            <text:p text:style-name="considerans.al">Verkeer op de N35 neemt nu bij drukte sluiproutes door het buitengebied van Raalte. Dit is onwenselijk voor de veiligheid en leefbaarheid. Door de Slagboom af te sluiten wordt het doorsteken van en naar de N35 vanaf de parallelweg op deze locatie onmogelijk gemaakt. De maatregel wordt gecombineerd met de herinrichting en afsluiting van de Schoonhetenseweg door de gemeente Raalte, waardoor verdere ontmoediging van sluipverkeer plaatsvindt. Daarnaast is de doorsteek bij de Slagboom met de N35 verkeersonveilig door de hoge intensiteiten van het verkeer op de N35, en het ongereguleerd afhandelen van verkeerstromen. Door deze afsluiting wordt de verkeersveiligheid op de N35 bevorderd. Het huidige wegbeeld is onrustig door het in- en uitvoegen op de hoofdrijbaan. Hierdoor wordt de doorstroming negatief beïnvloed met een grotere kans op kop-staartbotsingen. De maatregel reduceert deze kans en geeft daarmee een rustiger wegbeeld en een grotere verkeersveiligheid.</text:p>
            <text:p text:style-name="considerans.al">Het afsluiten van de Slagboom en de herinrichting van de verkeersstromen zijn maatregelingen die zijn gericht op het verbeteren van de verkeersveiligheid. Conform artikel 15, tweede lid van de Wegenverkeerswet 1994, mogen wegbeheerders maatregelen treffen die de verkeersveiligheid bevorderen, zoals het afsluiten van wegen of het aanpassen van verkeersinrichtingen wanneer dat nodig is om de veiligheid van weggebruikers te waarborgen. In dit geval wordt de verkeersveiligheid verhoogd door het verminderen van het sluipverkeer en het creëren van een veiliger kruispunt.</text:p>
            <text:p text:style-name="considerans.al">Artikel 12, lid b Besluit Administratieve Bepalingen inzake het Wegverkeer (BABW) geeft aan dat het bevoegd gezag maatregelen kan treffen ter bevordering van de verkeersveiligheid op wegen. Het afsluiten van de toegang tot de N35 via de Slagboom en het aanpassen van de wegstructuur met het doel de doorstroming te verbeteren, valt binnen de bevoegdheden die het Besluit biedt voor dergelijke verkeersveiligheidsmaatregelen. Door het creëren van een rustigere en veiliger verkeerssituatie op de N35, wordt voldaan aan de eisen die in dit artikel worden gesteld voor het treffen van maatregelen ter verbetering van de verkeersveiligheid.</text:p>
            <text:p text:style-name="considerans.al">Bestemmingsverkeer zal naar de parallelweg verschuiven. Dit leidt niet tot extra omrij-afstand.</text:p>
            <text:p text:style-name="considerans.al">De maatregelen zullen bestaan uit:</text:p>
            <text:p text:style-name="considerans.al">Het realiseren van een gelijkwaardig kruispunt van de Slagboom met de parallelweg;het herprofileren van de berm dat alle verharding wordt verwijderd en een boom als obtstakel wordt geplant in de bestaande bomerij langs rijksweg N35, ter hoogte van km 22.95 in de gemeente Raalte;  De belangen van Rijkswaterstaat, te weten het verzekeren van de veiligheid op de weg, zijn voldoende gewaarborgd. De belangen van derden worden door middel van de genomen maatregelen voor zover bekend, niet geschaad.   </text:p>
            <text:p text:style-name="considerans.al">
            <text:span text:style-name="nadrukvet">Doel</text:span>
          </text:p>
            <text:p text:style-name="considerans.al">In overeenstemming met artikel 2 van de Wegenverkeerswet 1994 is het doel van dit verkeersbesluit het bevorderen van de verkeersveiligheid en het verbeteren van de doorstroming van het verkeer. De genomen maatregelen zijn erop gericht om risico’s voor de verkeersveiligheid te verminderen, de verkeersstroom te optimaliseren, en de impact van het verkeer op de omgeving te beperken.</text:p>
            <text:p text:style-name="considerans.al">
            <text:span text:style-name="nadrukvet">GEVOLGDE PROCEDURE</text:span>
          </text:p>
            <text:p text:style-name="considerans.al">Door mij is de reguliere voorbereidingsprocedure op grond van de Algemene wet bestuursrecht gevolgd. Overeenkomstig artikel 24 van het BABW is overleg gepleegd met de Korpschef, namens deze de verkeersadviseurs van de Politie in Oost-Nederland. Gelet op artikel 26 BABW en artikel 5 van de Bekendmakingswet, wordt dit besluit gepubliceerd in de Staatscouran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bepalingen van de Wegenverkeerswet 1994 (WVW 1994), het Besluit administratieve bepalingen inzake het wegverkeer (BABW), de Algemene wet bestuursrecht en de in dit besluit opgenomen overwegingen besluit de minister van Infrastructuur en Waterstaat het afsluiten van de Slagboom van en naar de hoofdrijbaan van de N35, zodat de Slagboom ontsluit via de parallelrijbaan.</text:p>
            <text:p text:style-name="common-al">Op de locatie Slagboom worden de volgende werkzaamheden uitgevoerd:</text:p>
            <text:list text:style-name="id1-3-2-2-1-3">
              <text:list-item text:style-override="id1-3-2-2-1-3-1">
                <text:number>-</text:number>
                <text:p text:style-name="al">Verwijderen van betonstraatstenen en opsluitbanden.</text:p>
              </text:list-item>
              <text:list-item text:style-override="id1-3-2-2-1-3-2">
                <text:number>-</text:number>
                <text:p text:style-name="al">Leggen van grasbetontegels.</text:p>
              </text:list-item>
              <text:list-item text:style-override="id1-3-2-2-1-3-3">
                <text:number>-</text:number>
                <text:p text:style-name="al">Aanvullen en inzaaien van de berm.</text:p>
              </text:list-item>
              <text:list-item text:style-override="id1-3-2-2-1-3-4">
                <text:number>-</text:number>
                <text:p text:style-name="al">Planten van een boom.</text:p>
              </text:list-item>
              <text:list-item text:style-override="id1-3-2-2-1-3-5">
                <text:number>-</text:number>
                <text:p text:style-name="al">Doortrekken van de watergang en verwijderen van de duiker.</text:p>
              </text:list-item>
              <text:list-item text:style-override="id1-3-2-2-1-3-6">
                <text:number>-</text:number>
                <text:p text:style-name="al">Aanvullen van de onderbroken markering tot een doorgetrokken streep.</text:p>
              </text:list-item>
            </text:list>
            <text:p text:style-name="common-al">Conform artikel 12 lid b van het Besluit Administratieve Bepalingen inzake het Wegverkeer (BABW) is voor het herstellen van de doorgetrokken markering een verkeersbesluit vereist. Dit besluit is noodzakelijk, aangezien het aanpassen van de markering invloed heeft op de verkeerssituatie en de verkeersveiligheid kan beïnvloeden. Het herstellen van de onderbroken markering tot een doorgetrokken streep betreft een wijziging van het wegbeeld en heeft gevolgen voor de verkeersstroom en het gedrag van weggebruikers.</text:p>
            <text:p text:style-name="common-al">Gezien de aard van de werkzaamheden en de impact op het verkeersbeeld, wordt het opstellen van een verkeersbesluit voor de doorgetrokken streep vereist.</text:p>
            <text:p text:style-name="common-al"/>
            <text:p text:style-name="common-al">DE MINISTER VAN INFRASTRUCTUUR EN WATERSTAAT, namens deze,</text:p>
            <text:p text:style-name="common-al">afdelingshoofd Vergunningverlening Rijkswaterstaat Oost-Nederland, de heer ing. H.M. Emond MSc</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Informatie en bezwaar</text:span>
          </text:span>
        </text:p>
          <text:p text:style-name="bezwaarschrift_al">Voor meer informatie over dit besluit kunt u terecht bij de in deze beschikking genoemde contactpersoon. De contactgegevens staan in de zijkolom van de beschikking. De contactpersoon kan uw vragen beantwoorden en het besluit met u doornemen.</text:p>
          <text:p text:style-name="bezwaarschrift_al">Om te bepalen of u meer informatie wilt, kunnen de volgende vragen en aandachtspunten u helpen:</text:p>
          <text:list text:style-name="id1-3-2-4-6">
            <text:list-item text:style-override="id1-3-2-4-6-1">
              <text:number>-</text:number>
              <text:p text:style-name="al">Is de inhoud van het besluit duidelijk en is helder wat het concreet voor u betekent?</text:p>
            </text:list-item>
            <text:list-item text:style-override="id1-3-2-4-6-2">
              <text:number>-</text:number>
              <text:p text:style-name="al">Kunt u beoordelen of het besluit inhoudelijk juist is of niet? Of heeft u behoefte aan een toelichting?</text:p>
            </text:list-item>
            <text:list-item text:style-override="id1-3-2-4-6-3">
              <text:number>-</text:number>
              <text:p text:style-name="al">Kloppen de gegevens over u in het besluit en heeft u alle gegevens verstrekt?</text:p>
            </text:list-item>
          </text:list>
          <text:p text:style-name="bezwaarschrift_al">Ook wanneer u andere vragen heeft over het besluit of de procedure, of wanneer u zich op een of andere manier heeft gestoord aan de wijze waarop bij de besluitvorming met u of uw belangen is omgegaan, kunt u contact opnemen.</text:p>
          <text:p text:style-name="bezwaarschrift_al">
          <text:span text:style-name="nadrukvet">Bent u het niet eens met dit besluit?</text:span>
        </text:p>
          <text:p text:style-name="bezwaarschrift_al">Dan kunt u op grond van de Algemene wet bestuursrecht bezwaar maken. U dient hiervoor wel belanghebbende bij het besluit te zijn. De volgende vragen en aandachtspunten kunnen u helpen bij het maken van bezwaar:</text:p>
          <text:list text:style-name="id1-3-2-4-10">
            <text:list-item text:style-override="id1-3-2-4-10-1">
              <text:number>-</text:number>
              <text:p text:style-name="al">Wat zijn de redenen dat u het met het besluit niet eens bent?</text:p>
            </text:list-item>
            <text:list-item text:style-override="id1-3-2-4-10-2">
              <text:number>-</text:number>
              <text:p text:style-name="al">Welk doel wilt u met uw bezwaar tegen het besluit bereiken? Wat verwacht u van Rijkswaterstaat?</text:p>
            </text:list-item>
            <text:list-item text:style-override="id1-3-2-4-10-3">
              <text:number>-</text:number>
              <text:p text:style-name="al">Is het u voldoende duidelijk wat een bezwaarprocedure inhoudt en weet u of u met een bezwaar uw doel kunt bereiken? Kunt u uw doel op een andere, wellicht eenvoudigere wijze bereiken?</text:p>
            </text:list-item>
          </text:list>
          <text:p text:style-name="bezwaarschrift_al">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bezwaarschrift_al">
          <text:span text:style-name="nadrukvet">Hoe maakt u bezwaar?</text:span>
        </text:p>
          <text:p text:style-name="bezwaarschrift_al">Om bezwaar te maken dient u, binnen zes weken na de dag waarop dit besluit is bekendgemaakt, een bezwaarschrift indienen. U kunt uw bezwaarschrift sturen naar de minister van Infrastructuur en Waterstaat, t.a.v. de hoofdingenieur-directeur van Rijkswaterstaat Oost-Nederland, Afdeling Werkenpakket, Postbus 2232, 3500 GE Utrecht.</text:p>
          <text:p text:style-name="bezwaarschrift_al">In het bezwaarschrift dient in ieder geval het volgende te staan:</text:p>
          <text:list text:style-name="id1-3-2-4-15">
            <text:list-item text:style-override="id1-3-2-4-15-1">
              <text:number>-</text:number>
              <text:p text:style-name="al">uw naam en adres, en liefst ook uw telefoonnummer;</text:p>
            </text:list-item>
            <text:list-item text:style-override="id1-3-2-4-15-2">
              <text:number>-</text:number>
              <text:p text:style-name="al">een duidelijke omschrijving van het besluit waartegen u bezwaar maakt (bijvoorbeeld door de datum en het kenmerk van het besluit te vermelden of door een kopie mee te sturen);</text:p>
            </text:list-item>
            <text:list-item text:style-override="id1-3-2-4-15-3">
              <text:number>-</text:number>
              <text:p text:style-name="al">de reden waarom u bezwaar maakt;</text:p>
            </text:list-item>
            <text:list-item text:style-override="id1-3-2-4-15-4">
              <text:number>-</text:number>
              <text:p text:style-name="al">de datum en uw handtekening.</text:p>
            </text:list-item>
          </text:list>
          <text:p text:style-name="bezwaarschrift_al">
          <text:span text:style-name="nadrukvet">Voorlopige voorziening</text:span>
        </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bezwaarschrift_al">Bij het verzoek dient voorts een afschrift van het bezwaarschrift te worden overgelegd. Zo mogelijk wordt tevens een afschrift van de beschikking waarop het geschil betrekking heeft overgelegd.</text:p>
          <text:p text:style-name="bezwaarschrift_al">Indiening kan ook via de site <text:a xlink:href="http://loket.rechtspraak.nl/bestuursrecht" xlink:type="simple">http://loket.rechtspraak.nl/bestuursrecht</text:a>. Daarvoor dient u wel te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6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46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46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Rijkswaterstaat - Verkeersbesluit tot het afsluiten van de N35 van en naar de Slagboom tussen Raalte en Nijverdal. - Slagboom N35 Tussen Raalte en Nijverdal</meta:user-defined>
    <meta:user-defined meta:name="OVERHEIDvb.Wegcategorie/OVERHEIDvb.wegcategorie">Erftoegangsweg buiten de bebouwde kom</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RWSZ2024-00018301</meta:user-defined>
    <meta:user-defined meta:name="DCTERMS.abstract">het afsluiten van de Slagboom van en naar de hoofdrijbaan van de N35, zodat de Slagboom ontsluit via de parallelrijbaan.</meta:user-defined>
    <meta:user-defined meta:name="OVERHEIDop.verkeersbordcode">N.v.t.</meta:user-defined>
    <dc:language>nl</dc:language>
    <meta:user-defined meta:name="OVERHEIDop.locatietype/OVERHEIDop.gebiedsmarkering">Punt</meta:user-defined>
    <meta:user-defined meta:name="DC.title">Verkeersbesluit tot het afsluiten van de N35 van en naar de Slagboom tussen Raalte en Nijverdal.</meta:user-defined>
    <meta:user-defined meta:name="DCTERMS.W3CDTF/DCTERMS.available">2025-03-05</meta:user-defined>
    <meta:user-defined meta:name="OVERHEIDop.externeBijlage">Tekening Slagboom|exb-2025-8216</meta:user-defined>
    <meta:user-defined meta:name="DCTERMS.W3CDTF/OVERHEIDop.jaargang">2025</meta:user-defined>
    <meta:user-defined meta:name="OVERHEIDop.publicationIssue">8469</meta:user-defined>
    <meta:user-defined meta:name="OVERHEIDop.StcrtID/DC.identifier">stcrt-2025-8469</meta:user-defined>
    <meta:user-defined meta:name="OVERHEIDop.versieInformatie"/>
  </office:meta>
</office:document-meta>
</file>