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jftien middenspanningskabels door middel van een gestuurde boring en het verwijderen van twee middenspanningskabels nabij de Stapelplaats Den Dolder</text:p>
            <text:p text:style-name="common-al">Zaaknummer: Z2025-000293</text:p>
            <text:p text:style-name="common-al">DSO nummer: 20250227012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93</meta:user-defined>
    <meta:user-defined meta:name="DCTERMS.abstract">het leggen van vijftien middenspanningskabels dmv een gestuurde boring en het verwijderen van middenspanningskabels nabij de Stapelplaats Den D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53</meta:user-defined>
    <meta:user-defined meta:name="OVERHEIDop.StcrtID/DC.identifier">stcrt-2025-8453</meta:user-defined>
    <meta:user-defined meta:name="OVERHEIDop.versieInformatie"/>
  </office:meta>
</office:document-meta>
</file>