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.J. van Heuven Goedhartweg - Buiten de Veerpoort 20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.J. van Heuven Goedhartweg - Buiten de Veerpoort 20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14</meta:user-defined>
    <meta:user-defined meta:name="DCTERMS.abstract">Melding omgevingswet nieuwbouw clubgebouw GJ van Heuven Goedhartweg Schoonhoven Stichting Zeeverkennersgroep Olivier van Noort I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.J. van Heuven Goedhartweg - Buiten de Veerpoort 20 Schoon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51</meta:user-defined>
    <meta:user-defined meta:name="OVERHEIDop.StcrtID/DC.identifier">stcrt-2025-8451</meta:user-defined>
    <meta:user-defined meta:name="OVERHEIDop.versieInformatie"/>
  </office:meta>
</office:document-meta>
</file>