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de Kromme Nol 7 Wijk en Aalbur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5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Kromme Nol 7 Wijk en Aalburg.</text:p>
            <text:p text:style-name="last-al">De Minister heeft de vergunningaanvraag ontvangen op 03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96</meta:user-defined>
    <meta:user-defined meta:name="DCTERMS.abstract">Vergunning omgevingswet tijdelijk stremmen van de Afgedamde Maas ivm jaarlijkse proefsluiting Kromme Nol keersluis  Waterschap Rivierenland 15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de Kromme Nol 7 Wijk en Aalburg.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44</meta:user-defined>
    <meta:user-defined meta:name="OVERHEIDop.StcrtID/DC.identifier">stcrt-2025-8444</meta:user-defined>
    <meta:user-defined meta:name="OVERHEIDop.versieInformatie"/>
  </office:meta>
</office:document-meta>
</file>