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Ellecomse Beek in Ellec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Ellecomse Beek in Ellec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3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05</meta:user-defined>
    <meta:user-defined meta:name="DCTERMS.abstract">Melding BAL Waterschap Rijn en Ijssel  Toepassen grond stuw Ellecomse Beek Ellecom 24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Ellecomse Beek in Elleco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38</meta:user-defined>
    <meta:user-defined meta:name="OVERHEIDop.StcrtID/DC.identifier">stcrt-2025-8438</meta:user-defined>
    <meta:user-defined meta:name="OVERHEIDop.versieInformatie"/>
  </office:meta>
</office:document-meta>
</file>