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 uitleggen markering toegangsgeul naar jachthaven Oesterdam Marina te Tholen</text:h>
      <text:p text:style-name="ifm_p_font.italic_mt.7.4mm_ifm">27 februari 2025</text:p>
      <text:p text:style-name="ifm_p_font.italic_ifm">Nr. RWS-2025/5967</text:p>
      <text:p text:style-name="ifm_p_mt.3.7mm_ifm">DE HOOFDINGENIEUR-DIRECTEUR VAN DE RIJKSWATERSTAAT ZEE EN DELTA</text:p>
      <text:p text:style-name="ifm_p_mt.3.7mm_ifm"><text:span text:style-name="ifm_span_font.bold_ifm"><text:span text:style-name="ifm_span_font.underline_ifm">Begripsbepalingen:</text:span></text:span></text:p>
      <text:p text:style-name="ifm_p_mt.3.7mm_ifm">In dit besluit wordt verstaan onder:</text:p>
      <text:p text:style-name="ifm_p_ifm">1.   “de hoofdingenieur-directeur”, de hoofdingenieur van de Rijkswaterstaat Zee en Delta (adres: Poelendaelesingel 18 te Middelburg, Postbus 2232, 3500 GE Utrecht);</text:p>
      <text:p text:style-name="ifm_p_ifm">2.   “het teamhoofd”, het hoofd van het Waterdistrict Zeeuwse Delta (Bezoekadres: Evertsenstraat 98 te Goes, Postadres: Postbus 2232, 3500 GE Utrecht);</text:p>
      <text:p text:style-name="ifm_p_ifm">3.   “SVW”, de Scheepvaartverkeerswet;</text:p>
      <text:p text:style-name="ifm_p_ifm">4.  “BPR”, het Binnenvaartpolitiereglement;</text:p>
      <text:p text:style-name="ifm_p_ifm">5.  “AWB”, de Algemene Wet Bestuursrecht;</text:p>
      <text:p text:style-name="ifm_p_ifm">6.   “BABS”, het Besluit Administratieve Bepalingen Scheepvaartverkeer.</text:p>
      <text:p text:style-name="ifm_p_mt.3.7mm_ifm">OVERWEGINGEN TEN AANZIEN VAN HET BESLUIT</text:p>
      <text:p text:style-name="ifm_p_mt.3.7mm_ifm"><text:span text:style-name="ifm_span_font.underline_ifm">Vereiste van besluit</text:span></text:p>
      <text:p text:style-name="ifm_p_mt.3.7mm_ifm">Op grond van artikel 5 van de Scheepvaartverkeerswet, juncto artikel 2, onder a. van het BABS, is voor het plaatsen of verwijderen van verkeerstekens, zoals opgenomen in o.m. bijlage 8 van het BPR, een verkeersbesluit vereist van het bevoegde gezag.</text:p>
      <text:p text:style-name="ifm_p_mt.3.7mm_ifm">Op grond van artikel 2, eerste lid, onder a.1<text:span text:style-name="ifm_span_font.superscript_ifm">e</text:span> van de Scheepvaartverkeerswet ben ik bevoegd.</text:p>
      <text:p text:style-name="ifm_p_mt.3.7mm_ifm"><text:span text:style-name="ifm_span_font.underline_ifm">Belangenafweging en motivering</text:span></text:p>
      <text:p text:style-name="ifm_p_mt.3.7mm_ifm">Na het aanleggen en uitbreiden van de jachthaven Oesterdam Marina is er behoefte ontstaan vanuit de jachthaven om vaartuigen te ontvangen met een maximale toelaatbare diepgang van 2,70 meter. Omdat er vanaf het vaarwater Tholense gat tot de invaart jachthaven Oesterdam Marina diverse verondiepingen aanwezig zijn die veilige scheepvaart belemmeren is er behoefte ontstaan om een toegangsgeul te creeren. Er is besloten om ten behoeve van de veilige vaart laterale vaarwegmarkering uit te leggen op een diepte van minimaal 3.00 meter. Uitleggen van vaarwegmarkering is een landelijke taak op Rijkswateren.</text:p>
      <text:p text:style-name="ifm_p_mt.3.7mm_ifm"><text:span text:style-name="ifm_span_font.underline_ifm">Procedure</text:span></text:p>
      <text:p text:style-name="ifm_p_mt.3.7mm_ifm">Door mij is geen openbare voorbereidingsprocedure gevolgd als bedoeld in de Algemene Wet Bestuursrecht. Reden hiervan is dat maatregel een verduidelijking betreft van reeds bestaand en uitgevoerd beleid en dat belanghebbenden hierdoor redelijkerwijs niet in hun rechten worden geschaad.</text:p>
      <text:p text:style-name="ifm_p_mt.3.7mm_indent.0mm_ifm">BESLUIT:</text:p>
      <text:p text:style-name="ifm_p_mt.3.7mm_ifm">Op grond van voorstaande besluit ik kenbaar te maken:</text:p>
      <text:p text:style-name="ifm_p_ifm">1.   Dat het nieuwe vaarwater “Waterrijk” wordt begrensd door de invaart van de jachthaven Oesterdam Marina, de groene sparboeien WR 3, WR 1, TG 21, de groen/rode scheidingsspar TG 21A-WR 2, en rode sparboeien WR 4, WR 6 en WR 8. Hiermee is een lateraal gemarkeerde toegangsgeul ontstaan, zuidelijk vanaf het vaarwater “Tholense Gat” tot de invaart van de jachthaven Oesterdam Marina;</text:p>
      <text:p text:style-name="ifm_p_ifm">2.  Dat het nieuwe vaarwater “Waterrijk” nevenvaarwater is ten opzichte van het vaarwater “Tholense gat”</text:p>
      <text:p text:style-name="ifm_p_ifm">3.  Dat het uitleggen van de nieuwe markering plaats zal vinden medio april 2025 en jaarrond blijft liggen;</text:p>
      <text:p text:style-name="ifm_p_ifm">4.  Dat in een nader uit te geven Bekendmaking aan de Scheepvaart de wijzigingen in de Vaarwegmarkering, voor wat betreft positie en nummering, zullen worden aangegeven.</text:p>
      <text:h text:style-name="ifm_p_font.bold_mt.3.7mm_page.keep-with-next_ifm" text:outline-level="3">Inwerkingtreding</text:h>
      <text:p text:style-name="ifm_p_mt.3.7mm_ifm">Dit besluit treedt in werking na publicatie in de Nederlandse Staatscourant.</text:p>
      <text:p text:style-name="ifm_p_font.italic_mt.3.7mm_ifm">DE HOOFDINGENIEUR-DIRECTEUR,<text:line-break/>Namens deze,<text:line-break/>HET TEAMHOOFD WATERDISTRICT ZEEUWSE DELTA,<text:line-break/>J.C.M.<text:s/>Bol</text:p>
      <text:p text:style-name="ifm_p_mt.3.7mm_ifm"><text:span text:style-name="ifm_span_font.bold_ifm">MEDEDELINGEN:</text:span></text:p>
      <text:p text:style-name="ifm_p_mt.3.7mm_ifm"><text:span text:style-name="ifm_span_font.bold_ifm">Bezwaar</text:span></text:p>
      <text:p text:style-name="ifm_p_mt.3.7mm_ifm">Voor nadere informatie over dit besluit kunt u terecht bij de hierboven vermelde contactpersoon.</text:p>
      <text:p text:style-name="ifm_p_mt.3.7mm_ifm">Op grond van de Algemene wet bestuursrecht kunnen belanghebbenden tegen deze beschikking binnen zes weken na de dag waarop deze is bekendgemaakt, een bezwaarschrift indienen. Het bezwaarschrift moet worden gericht aan de Minister/Staatssecretaris van Infrastructuur en Milieu en gezonden aan de hoofdingenieur-directeur van Rijkswaterstaat Zee en Delta (afdeling Werkenpakket), Postbus 2232, 3500 GE Utrecht.</text:p>
      <text:p text:style-name="ifm_p_mt.3.7mm_ifm">Het bezwaarschrift dient te zijn ondertekend en ten minste het volgende te bevatten:</text:p>
      <text:p text:style-name="ifm_p_ifm">a.  de naam en het adres van de indiener;</text:p>
      <text:p text:style-name="ifm_p_ifm">b.  de dagtekening;</text:p>
      <text:p text:style-name="ifm_p_ifm">c.  vermelding van de datum en het kenmerk van de beschikking waartegen het bezwaarschrift zich richt;</text:p>
      <text:p text:style-name="ifm_p_ifm">d.  een opgave van de redenen waarom men zich met de beschikking niet kan verenigen.</text:p>
      <text:p text:style-name="ifm_p_mt.3.7mm_ifm"><text:span text:style-name="ifm_span_font.bold_ifm">Voorlopige voorziening</text:span></text:p>
      <text:p text:style-name="ifm_p_ifm">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 de indiener van het bezwaarschrift zijn woonplaats heeft. Het verzoek dient te worden ondertekend en ten minste het volgende te bevatten:</text:p>
      <text:p text:style-name="ifm_p_ifm">a.  de naam en het adres van de indiener;</text:p>
      <text:p text:style-name="ifm_p_ifm">b.  de dagtekening;</text:p>
      <text:p text:style-name="ifm_p_ifm">c.  vermelding van het bestuursorgaan dat de beschikking heeft genomen en de datum en het kenmerk van de beschikking;</text:p>
      <text:p text:style-name="ifm_p_ifm">d.  de gronden van het verzoek (motivering).</text:p>
      <text:p text:style-name="ifm_p_mt.3.7mm_ifm">Bij het verzoek dient voorts een afschrift van het bezwaarschrift te worden overgel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397</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397</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 uitleggen markering toegangsgeul naar jachthaven Oesterdam Marina te Thol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BvasBekendmakingenScheepv-Web/1.19/xml/MC-OEP-StcrtBvasBekendmakingenScheepv-Web.xml</meta:user-defined>
    <meta:user-defined meta:name="OVERHEIDop.steltVast"/>
    <meta:user-defined meta:name="OVERHEIDop.StcrtID/DC.identifier">stcrt-2025-8397</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Nieuw uitleggen markering toegangsgeul naar jachthaven Oesterdam Marina te Tholen</meta:user-defined>
    <meta:user-defined meta:name="DCTERMS.W3CDTF/DCTERMS.available">2025-03-11</meta:user-defined>
  </office:meta>
</office:document-meta>
</file>