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tionsweg2, 4135RD Beest West Betuw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5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ionsweg2, 4135RD Beest West Betuw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98</meta:user-defined>
    <meta:user-defined meta:name="DCTERMS.abstract">Melding BAL kabels en leidingen leggen Liander Beesd Kleine Steeg Stationsweg 2 4153RD Beesd West Betuwe 03-03-2025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ationsweg2, 4135RD Beest West Betuw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94</meta:user-defined>
    <meta:user-defined meta:name="OVERHEIDop.StcrtID/DC.identifier">stcrt-2025-8394</meta:user-defined>
    <meta:user-defined meta:name="OVERHEIDop.versieInformatie"/>
  </office:meta>
</office:document-meta>
</file>