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WO-domein Toegepaste en Technische Wetenschappen van 21 februari 2025 tot wijziging van de Call for proposals Faculty of Impact 2025 – Veiligheid en Energietransitie, Nederlandse Organisatie voor Wetenschappelijk Onderzoek</text:h>
      <text:p text:style-name="ifm_p_mt.7.4mm_ifm">Het bestuur van NWO-domein Toegepaste en Technische Wetenschappen;</text:p>
      <text:p text:style-name="ifm_p_mt.3.7mm_ifm">gelet op artikel 6, vierde lid, van de Wet op de Nederlandse Organisatie voor Wetenschappelijk Onderzoek en artikel 2.1.2, eerste lid, van de NWO Subsidieregeling 2024;</text:p>
      <text:p text:style-name="ifm_p_mt.3.7mm_ifm">gelet op artikel 6.3, eerste en tweede lid, van het Bestuursreglement NWO 2017, alsmede artikel 3.1, eerste en derde lid, en artikel 4.2, eerste lid, van het Domeinreglement NWO 2021;</text:p>
      <text:p text:style-name="ifm_p_mt.3.7mm_ifm">overwegende dat in de Call for proposals Faculty of Impact 2025 – Veiligheid en Energietransitie, in de Staatscourant gepubliceerd op 29 januari 2025, nr. 3487 (https://zoek.officielebekendmakingen.nl/stcrt-2025-3487.html) heeft besloten het totale subsidieplafond op te hogen van 2.600.000,– euro naar 3.100.000,– euro en het aantal te honoreren aanvragen te verhogen.;</text:p>
      <text:p text:style-name="ifm_p_mt.3.7mm_indent.0mm_ifm">BESLUIT:</text:p>
      <text:h text:style-name="ifm_p_font.bold_mt.5.08mm_page.keep-with-next_ifm" text:outline-level="2">ARTIKEL<text:s/>1<text:s/></text:h>
      <text:p text:style-name="ifm_p_font.roman_mt.4.23mm_ifm">De Call for proposals Faculty of Impact 2025 – Veiligheid en Energietransitie te wijzigen als volgt:</text:p>
      <text:p text:style-name="ifm_p_mt.3.7mm_ifm">a.<text:s/> het in paragraaf 1.2 genoemde subsidieplafond te verhogen van 2.600.000 euro naar 3.100.000 euro.</text:p>
      <text:section text:style-name="ifm_sect_mleft.5.1mm_ifm" text:name="d15e59">
        <text:p text:style-name="ifm_p_ifm">De tekst van paragraaf 1.2 wordt derhalve gewijzigd in:</text:p>
        <text:p text:style-name="ifm_p_ifm">“Het subsidieplafond voor deze Call for proposals bedraagt in totaal € 3.100.000. Het budget dat per fellow kan worden aangevraagd is maximaal € 200.000. Binnen deze Call for proposals worden naar verwachting maximaal 15 aanvragen toegewezen.”</text:p>
      </text:section>
      <text:p text:style-name="ifm_p_mt.3.7mm_ifm">b.<text:s/> in paragraaf 1.1 wordt de tekst:</text:p>
      <text:section text:style-name="ifm_sect_mleft.5.1mm_ifm" text:name="d15e69">
        <text:p text:style-name="ifm_p_ifm">“Het naar verwachting maximaal toe te kennen aanvragen is verlaagd van 14 naar 13.”</text:p>
      </text:section>
      <text:p text:style-name="ifm_p_mt.3.7mm_ifm">gewijzigd in:</text:p>
      <text:section text:style-name="ifm_sect_mleft.5.1mm_ifm" text:name="d15e74">
        <text:p text:style-name="ifm_p_ifm">“Het naar verwachting maximaal toe te kennen aanvragen is verhoogd van 14 naar 15.”</text:p>
      </text:section>
      <text:p text:style-name="ifm_p_mt.3.7mm_ifm">in paragraaf 2.2 wordt de tekst:</text:p>
      <text:section text:style-name="ifm_sect_mleft.5.1mm_ifm" text:name="d15e79">
        <text:p text:style-name="ifm_p_ifm">“Daarnaast kunnen in totaal drie voorstellen toegekend worden uit de drie overige thema’s ‘Gezondheid en zorg’, ‘Landbouw, Water en Voedsel en ‘Circulaire Economie.”</text:p>
      </text:section>
      <text:p text:style-name="ifm_p_mt.3.7mm_ifm">gewijzigd in:</text:p>
      <text:section text:style-name="ifm_sect_mleft.5.1mm_ifm" text:name="d15e84">
        <text:p text:style-name="ifm_p_ifm">“Daarnaast kunnen in totaal vijf voorstellen toegekend worden uit de drie overige thema’s ‘Gezondheid en zorg’, ‘Landbouw, Water en Voedsel en ‘Circulaire Economie’.”</text:p>
      </text:section>
      <text:p text:style-name="ifm_p_mt.3.7mm_ifm">in paragraaf 4.2.5 wordt de tekst:</text:p>
      <text:section text:style-name="ifm_sect_mleft.5.1mm_ifm" text:name="d15e89">
        <text:p text:style-name="ifm_p_ifm">Voor advies over de kwaliteit en prioritering worden binnen het budget van € 2.600.000 (naar verwachting voor 13 toekenningen) de volgende 4 verdeelsleutels gehanteerd:</text:p>
        <text:p text:style-name="ifm_p_ifm">1.  € 1.000.000 (budget voor naar verwachting 5 voorstellen) is gereserveerd voor advies voor toewijzing van de hoogst geprioriteerde voorstellen met het thema Veiligheid, waarbij deze wel moeten voldoen aan de kwaliteitscriteria-eis aangegeven in paragraaf 4.3 Beoordelingscriteria. Mogelijk resterendbudget wordt overgeheveld naar ‘4’;</text:p>
        <text:p text:style-name="ifm_p_ifm">2.  € 1.000.000 (budget voor naar verwachting 5 voorstellen) is gereserveerd voor advies voor toewijzing van de hoogst geprioriteerde voorstellen met het thema Energietransitie, waarbij deze wel moeten voldoen aan de kwaliteitscriteria-eis zoals aangegeven in paragraaf 4.3 Beoordelingscriteria. Mogelijk resterendbudget wordt overgeheveld naar ‘4’;</text:p>
        <text:p text:style-name="ifm_p_ifm">3.  € 600.000 (budget voor naar verwachting 3 voorstellen) is gereserveerd voor advies voor toewijzing van de hoogst geprioriteerde voorstellen met thema a) Gezondheid en zorg, of b) Landbouw, water en Voedsel of c) Circulaire economie, waarbij deze wel moeten voldoen aan de kwaliteitscriteria-eis aangegeven in paragraaf 4.3 Beoordelingscriteria. Mogelijk resterend budget wordt overgeheveld naar ‘4’;</text:p>
        <text:p text:style-name="ifm_p_ifm">4.  het totaal aan mogelijk resterend budget wordt – na de stappen 1, 2, en 3 – ingezet voor advies over toewijzing voor de resterende hoogst geprioriteerde voorstellen uit alle thema’s, waarbij deze ook moeten voldoen aan de kwaliteitscriteria-eis zoals aangegeven in paragraaf 4.3.</text:p>
      </text:section>
      <text:p text:style-name="ifm_p_mt.3.7mm_ifm">gewijzigd in:</text:p>
      <text:section text:style-name="ifm_sect_mleft.5.1mm_ifm" text:name="d15e103">
        <text:p text:style-name="ifm_p_ifm">Voor advies over de kwaliteit en prioritering worden binnen het budget van € 3.100.000 (naar verwachting voor 15 toekenningen) de volgende 4 verdeelsleutels gehanteerd:</text:p>
        <text:p text:style-name="ifm_p_ifm">1.  € 1.000.000 (budget voor naar verwachting 5 voorstellen) is gereserveerd voor advies voor toewijzing van de hoogst geprioriteerde voorstellen met het thema Veiligheid, waarbij deze wel moeten voldoen aan de kwaliteitscriteria-eis aangegeven in paragraaf 4.3 Beoordelingscriteria. Mogelijk resterendbudget wordt overgeheveld naar ‘4’;</text:p>
        <text:p text:style-name="ifm_p_ifm">2.  € 1.000.000 (budget voor naar verwachting 5 voorstellen) is gereserveerd voor advies voor toewijzing van de hoogst geprioriteerde voorstellen met het thema Energietransitie, waarbij deze wel moeten voldoen aan de kwaliteitscriteria-eis zoals aangegeven in paragraaf 4.3 Beoordelingscriteria. Mogelijk resterendbudget wordt overgeheveld naar ‘4’;</text:p>
        <text:p text:style-name="ifm_p_ifm">3.  € 1.000.000 (budget voor naar verwachting 5 voorstellen) is gereserveerd voor advies voor toewijzing van de hoogst geprioriteerde voorstellen met thema a) Gezondheid en zorg, of b) Landbouw, water en Voedsel of c) Circulaire economie, waarbij deze wel moeten voldoen aan de kwaliteitscriteria-eis aangegeven in paragraaf 4.3 Beoordelingscriteria. Mogelijk resterend budget wordt overgeheveld naar ‘4’;</text:p>
        <text:p text:style-name="ifm_p_ifm">4.  het totaal aan mogelijk resterend budget wordt – na de stappen 1, 2, en 3 – ingezet voor advies over toewijzing voor de resterende hoogst geprioriteerde voorstellen uit alle thema’s, waarbij deze ook moeten voldoen aan de kwaliteitscriteria-eis zoals aangegeven in paragraaf 4.3.</text:p>
      </text:section>
      <text:p text:style-name="ifm_p_mt.3.7mm_ifm">in paragraaf 4.2.8 wordt de tekst:</text:p>
      <text:section text:style-name="ifm_sect_mleft.5.1mm_ifm" text:name="d15e116">
        <text:p text:style-name="ifm_p_ifm">Het Supportprogramma (opleidings-/coachings-onderdeel) start in februari 2026 en loopt tot en met januari 2028.</text:p>
      </text:section>
      <text:p text:style-name="ifm_p_mt.3.7mm_ifm">gewijzigd in:</text:p>
      <text:section text:style-name="ifm_sect_mleft.5.1mm_ifm" text:name="d15e121">
        <text:p text:style-name="ifm_p_ifm">Het Supportprogramma (opleidings-/coachings-onderdeel) start in maart 2026 en loopt tot en met februari 2028.</text:p>
      </text:section>
      <text:h text:style-name="ifm_p_font.bold_mt.5.08mm_page.keep-with-next_ifm" text:outline-level="2">Artikel<text:s/>2<text:s/></text:h>
      <text:p text:style-name="ifm_p_mt.4.23mm_ifm">Dit besluit treedt in werking met ingang van de dag na bekendmaking in de Staatscourant, en werkt terug tot en met 29 januari 2025.</text:p>
      <text:p text:style-name="ifm_p_font.italic_mt.3.7mm_ifm">
                  Utrecht,
                   21 februari 2025
               </text:p>
      <text:p text:style-name="ifm_p_font.italic_mt.3.7mm_ifm">namens het bestuur van NWO-domein Toegepaste en Technische Wetenschappen,<text:line-break/>L.<text:s/>Klomp<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384</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384</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NWO-domein Toegepaste en Technische Wetenschappen van 21 februari 2025 tot wijziging van de Call for proposals Faculty of Impact 2025 – Veiligheid en Energietransitie,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3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bestuur van NWO-domein Toegepaste en Technische Wetenschappen van 21 februari 2025 tot wijziging van de Call for proposals Faculty of Impact 2025 – Veiligheid en Energietransitie, Nederlandse Organisatie voor Wetenschappelijk Onderzoek</meta:user-defined>
    <meta:user-defined meta:name="DCTERMS.W3CDTF/DCTERMS.available">2025-03-11</meta:user-defined>
  </office:meta>
</office:document-meta>
</file>