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reinigen, conserveren, bouwen, renoveren of slopen van bouwwerken, lozen op een oppervlaktewaterlichaam te A1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reinigen, conserveren, bouwen, renoveren of slopen van bouwwerken, lozen op een oppervlaktewaterlichaam</text:p>
              </text:list-item>
            </text:list>
            <text:p text:style-name="last-al">te A1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84</meta:user-defined>
    <meta:user-defined meta:name="DCTERMS.abstract">Melding BAL Exploitatie Maatschappij A-Lanes Groot asfaltonderhoud Rijksweg A15 tussen de Maasvlakte en het Vaanplein i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reinigen, conserveren, bouwen, renoveren of slopen van bouwwerken, lozen op een oppervlaktewaterlichaam te A15 Rot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83</meta:user-defined>
    <meta:user-defined meta:name="OVERHEIDop.StcrtID/DC.identifier">stcrt-2025-8383</meta:user-defined>
    <meta:user-defined meta:name="OVERHEIDop.versieInformatie"/>
  </office:meta>
</office:document-meta>
</file>