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glasvezelkabels middels een OFT boring kruisende spoorweg nabij Berkummerbroekweg te Zwolle</text:p>
            <text:p text:style-name="common-al">Zaaknummer: Z2024-001112</text:p>
            <text:p text:style-name="common-al">DSO nummer: 202407170075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12</meta:user-defined>
    <meta:user-defined meta:name="DCTERMS.abstract">het leggen van een mantelbuis t.b.v. glasvezelkabels middels een OFT boring kruisende spoorweg nabij Berkummerbroekweg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81</meta:user-defined>
    <meta:user-defined meta:name="OVERHEIDop.StcrtID/DC.identifier">stcrt-2025-8381</meta:user-defined>
    <meta:user-defined meta:name="OVERHEIDop.versieInformatie"/>
  </office:meta>
</office:document-meta>
</file>