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Wiekenweg 24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5-000035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  <text:list-item text:style-override="id1-3-2-1-1-2-2">
                <text:number>-</text:number>
                <text:p text:style-name="al"/>
                <text:p text:style-name="al">Wiekenweg 24 Amersfoor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43</meta:user-defined>
    <meta:user-defined meta:name="DCTERMS.abstract">Melding BAL  Het leggen van 3 midden spanningskabels  D150428 Stedin Netbeheer Wiekenweg 24 Amersf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Wiekenweg 24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60</meta:user-defined>
    <meta:user-defined meta:name="OVERHEIDop.StcrtID/DC.identifier">stcrt-2025-8360</meta:user-defined>
    <meta:user-defined meta:name="OVERHEIDop.versieInformatie"/>
  </office:meta>
</office:document-meta>
</file>