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nt Servaasbrug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nt Servaasbrug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77</meta:user-defined>
    <meta:user-defined meta:name="DCTERMS.abstract">Melding BAL Heijmans Infra Civieltechnisch onderhoud St. Servaasbrug Maas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nt Servaasbrug Maastri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59</meta:user-defined>
    <meta:user-defined meta:name="OVERHEIDop.StcrtID/DC.identifier">stcrt-2025-8359</meta:user-defined>
    <meta:user-defined meta:name="OVERHEIDop.versieInformatie"/>
  </office:meta>
</office:document-meta>
</file>