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complexe minerale industrie, lozen op een oppervlaktewaterlichaam te Fregatweg 38 6222NZ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5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complexe minerale industrie, lozen op een oppervlaktewaterlichaam</text:p>
              </text:list-item>
            </text:list>
            <text:p text:style-name="common-al">te Fregatweg 38 6222NZ Maastricht.</text:p>
            <text:p text:style-name="last-al">De Minister heeft de vergunningaanvraag ontvangen op 2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36</meta:user-defined>
    <meta:user-defined meta:name="DCTERMS.abstract">Omgevingsvergunning Fenzi AGT Netherlands aanvraag Omgevingsvergunning water Fregatweg 38 Maastri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complexe minerale industrie, lozen op een oppervlaktewaterlichaam te Fregatweg 38 6222NZ Maastri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47</meta:user-defined>
    <meta:user-defined meta:name="OVERHEIDop.StcrtID/DC.identifier">stcrt-2025-8347</meta:user-defined>
    <meta:user-defined meta:name="OVERHEIDop.versieInformatie"/>
  </office:meta>
</office:document-meta>
</file>