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16 Goedereede Goeree-Overflakke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6 Goedereede Goeree-Overflakke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62</meta:user-defined>
    <meta:user-defined meta:name="DCTERMS.abstract">Melding BAL Stedin Netbeheer kabels en leidingen leggen bij Provincialeweg 16  Goedereede Goeree-Overflakk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16 Goedereede Goeree-Overflakke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3</meta:user-defined>
    <meta:user-defined meta:name="OVERHEIDop.StcrtID/DC.identifier">stcrt-2025-8343</meta:user-defined>
    <meta:user-defined meta:name="OVERHEIDop.versieInformatie"/>
  </office:meta>
</office:document-meta>
</file>