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36</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Trespa International B.V.</text:span></text:p>
      <text:p text:style-name="ifm_p_ifm">De op 22 mei 1975 aan Trespa International B.V., gevestigd te Weert, verleende vergunning met nummer 63935, DG/MH/SS, laatstelijk gewijzigd op 19 april 2023, met nummer ANVS-PP-2022/0094449-10, is gewijzigd in verband met het toevoegen van één ingekapselde bron op de locatie van Trespa International B.V., gelegen aan de Wetering 20 te Weert voor handelingen die worden verricht ten behoeve van massa-, niveau- en diktemetingen.</text:p>
      <text:p text:style-name="ifm_p_ifm">Kenmerk: <text:span text:style-name="ifm_span_font.underline_ifm">ANVS-PP-2024/0108001-06</text:span></text:p>
      <text:p text:style-name="ifm_p_ifm">Datum: <text:span text:style-name="ifm_span_font.underline_ifm">26 februari 2025</text:span></text:p>
      <text:p text:style-name="ifm_p_mt.3.7mm_ifm"><text:span text:style-name="ifm_span_font.underline_ifm">Prodrive Technologies B.V.</text:span></text:p>
      <text:p text:style-name="ifm_p_ifm">Aan Prodrive Technologies B.V., statutair gevestigd te Eindhoven, is, onder intrekking van de op 9 december 2010 aan Prodrive B.V. verleende vergunning met nummer 2010/2393-05, laatstelijk gewijzigd op 10 augustus 2022 met nummer ANVS-PP-2022/0091715-04, vergunning verleend voor het verrichten van handelingen met ioniserende straling uitzendende toestellen ten behoeve van inspectie van de kwaliteit van producten en materiaalanalyse, binnen de locaties van Prodrive Technologies B.V., gelegen aan het Science Park Eindhoven 5006 en 5501 te Son en Breugel.</text:p>
      <text:p text:style-name="ifm_p_ifm">Kenmerk: <text:span text:style-name="ifm_span_font.underline_ifm">ANVS-PP-2024/0105976-09</text:span></text:p>
      <text:p text:style-name="ifm_p_ifm">Datum: <text:span text:style-name="ifm_span_font.underline_ifm">26 februari 2025</text:span></text:p>
      <text:p text:style-name="ifm_p_mt.3.7mm_ifm"><text:span text:style-name="ifm_span_font.underline_ifm">InBev Nederland N.V.</text:span></text:p>
      <text:p text:style-name="ifm_p_ifm">De op 22 januari 2021, aan InBev Nederland N.V., gevestigd te Breda, verleende vergunning met nummer ANVS-PP-2020/0059180-07, is gewijzigd in verband met het toevoegen van één ingekapselde bron ten behoeve van niveaumetingen, binnen de locatie van Arcense Bierbrouwerij, gelegen aan de Kruisweg 44 te Arcen.</text:p>
      <text:p text:style-name="ifm_p_ifm">Kenmerk: <text:span text:style-name="ifm_span_font.underline_ifm">ANVS-PP-2024/0108842-05</text:span></text:p>
      <text:p text:style-name="ifm_p_ifm">Datum: <text:span text:style-name="ifm_span_font.underline_ifm">26 februari 2025</text:span></text:p>
      <text:p text:style-name="ifm_p_mt.3.7mm_ifm"><text:span text:style-name="ifm_span_font.underline_ifm">Orthometals B.V.</text:span></text:p>
      <text:p text:style-name="ifm_p_ifm">De op 19 oktober 2022, aan Orthometals B.V., gevestigd te Meppel, verleende vergunning met nummer ANVS-PP-2022/0091920-05, is gewijzigd in verband met het wijzigen van de locatie: de nieuwe locatie van Orthometals B.V. is gelegen aan de Mandeveld 7 te Meppel.</text:p>
      <text:p text:style-name="ifm_p_ifm">Kenmerk: <text:span text:style-name="ifm_span_font.underline_ifm">ANVS-PP-2024/0109200-04</text:span></text:p>
      <text:p text:style-name="ifm_p_ifm">Datum: <text:span text:style-name="ifm_span_font.underline_ifm">26 februari 2025</text:span></text:p>
      <text:p text:style-name="ifm_p_mt.3.7mm_ifm"><text:span text:style-name="ifm_span_font.underline_ifm">Dierenkliniek De Hitsert B.V.</text:span></text:p>
      <text:p text:style-name="ifm_p_ifm">Wijziging tenaamstelling van de op 27 augustus 2021 aan L.Z.L. Rijks, handelend onder de naam Dierenkliniek De Hitsert, verleende vergunning met kenmerk ANVS-PP-2021/0082755-09 voor het verrichten van (tandheelkundige) veterinaire diagnostiek met röntgentoestellen.</text:p>
      <text:p text:style-name="ifm_p_ifm">De tenaamstelling is gewijzigd naar Dierenkliniek De Hitsert B.V.</text:p>
      <text:p text:style-name="ifm_p_ifm">Kenmerk: <text:span text:style-name="ifm_span_font.underline_ifm">ANVS-PP-2024/0109472-04</text:span></text:p>
      <text:p text:style-name="ifm_p_ifm">Datum: <text:span text:style-name="ifm_span_font.underline_ifm">26 februari 2025</text:span></text:p>
      <text:p text:style-name="ifm_p_mt.3.7mm_ifm"><text:span text:style-name="ifm_span_font.underline_ifm">Dierenartsenpraktijk van Anrooij</text:span></text:p>
      <text:p text:style-name="ifm_p_ifm">Aan M.C. van Anrooij, handelend onder de naam Dierenartsenpraktijk van Anrooij, gevestigd te Goes, is een vergunning verleend voor het verrichten van handelingen met ioniserende straling uitzendende toestellen ten behoeve van veterinaire diagnostiek, binnen de locatie van Dierenartsenpraktijk van Anrooij, gelegen aan de Van Hogendorplaan 6 te Goes.</text:p>
      <text:p text:style-name="ifm_p_ifm">Kenmerk: <text:span text:style-name="ifm_span_font.underline_ifm">ANVS-PP-2024/0109647-05</text:span></text:p>
      <text:p text:style-name="ifm_p_ifm">Datum: <text:span text:style-name="ifm_span_font.underline_ifm">26 februari 2025</text:span></text:p>
      <text:p text:style-name="ifm_p_mt.3.7mm_ifm"><text:span text:style-name="ifm_span_font.underline_ifm">STICHTING NRG PALLAS</text:span></text:p>
      <text:p text:style-name="ifm_p_ifm">De op 21 juni 2013 aan Nuclear Research and Consultancy Group v.o.f, gevestigd te Petten, verleende vergunning met nummer 2013/0401-08, is gewijzigd in verband met wijziging maximale hoogspanning van een ioniserende straling uitzendend toestel en verleend aan STICHTING NRG PALLAS. De wijziging is bedoeld voor de genoemde handelingen op steeds wisselende locaties binnen Nederland.</text:p>
      <text:p text:style-name="ifm_p_ifm">Kenmerk: <text:span text:style-name="ifm_span_font.underline_ifm">ANVS-PP-2024/0105986-06</text:span></text:p>
      <text:p text:style-name="ifm_p_ifm">Datum: <text:span text:style-name="ifm_span_font.underline_ifm">26 februari 2025</text:span></text:p>
      <text:p text:style-name="ifm_p_mt.3.7mm_ifm"><text:span text:style-name="ifm_span_font.underline_ifm">Praktijk voor Kaakchirurgie Haarlemmermeer</text:span></text:p>
      <text:p text:style-name="ifm_p_ifm">Aan T. Forouzanfar handelend onder de naam Praktijk voor Kaakchirurgie Haarlemmermeer, gevestigd te Hoofddorp, is toestemming verleend voor overdracht van de op 25 november 2020 verleende vergunning met nummer ANVS-PP-2020/0057529-07, laatstelijk gewijzigd op 11 maart 2022 met nummer ANVS-PP-2022/0087668-04, van T. Forouzanfar, handelend onder de naam Praktijk voor Kaakchirurgie Haarlemmermeer, gevestigd te Hoofddorp, naar De Kliniek voor Kaakchirurgie Haarlemmermeer B.V. te Hoofddorp.</text:p>
      <text:p text:style-name="ifm_p_ifm">Kenmerk: <text:span text:style-name="ifm_span_font.underline_ifm">ANVS-PP-2024/0109584-04</text:span></text:p>
      <text:p text:style-name="ifm_p_ifm">Datum: <text:span text:style-name="ifm_span_font.underline_ifm">26 februari 2025</text:span></text:p>
      <text:p text:style-name="ifm_p_mt.3.7mm_ifm"><text:span text:style-name="ifm_span_font.underline_ifm">Beekse Bergen Exploitatie B.V.</text:span></text:p>
      <text:p text:style-name="ifm_p_ifm">De op 11 januari 2023, aan Beekse Bergen Exploitatie B.V., gevestigd te Hilvarenbeek, verleende vergunning met nummer ANVS-PP-2022/0093539-05, is gewijzigd in verband met het wijzigen van de maximale hoogspanning en het omzetten naar een mobiel toestel binnen de locatie van Beekse Bergen Exploitatie B.V., gelegen aan de Beekse Bergen 1 te Hilvarenbeek.</text:p>
      <text:p text:style-name="ifm_p_ifm">Kenmerk: <text:span text:style-name="ifm_span_font.underline_ifm">ANVS-PP-2024/0110042-04</text:span></text:p>
      <text:p text:style-name="ifm_p_ifm">Datum: <text:span text:style-name="ifm_span_font.underline_ifm">26 februari 2025</text:span></text:p>
      <text:p text:style-name="ifm_p_mt.3.7mm_ifm"><text:span text:style-name="ifm_span_font.underline_ifm">VetPartners Nederland B.V.</text:span></text:p>
      <text:p text:style-name="ifm_p_ifm">De tenaamstelling van de op 16 oktober 2019, onder kenmerk ANVS-PP-2019/0050958-07, aan Dierenkliniek De Jordaan B.V., gevestigd te Amsterdam, verleende vergunning is gewijzigd in VetPartners Nederland B.V.</text:p>
      <text:p text:style-name="ifm_p_ifm">Kenmerk: <text:span text:style-name="ifm_span_font.underline_ifm">ANVS-PP-2024/0110081-04</text:span></text:p>
      <text:p text:style-name="ifm_p_ifm">Datum: <text:span text:style-name="ifm_span_font.underline_ifm">26 februari 2025</text:span></text:p>
      <text:p text:style-name="ifm_p_mt.3.7mm_ifm"><text:span text:style-name="ifm_span_font.underline_ifm">Dienst Justitiële Inrichtingen</text:span></text:p>
      <text:p text:style-name="ifm_p_ifm">De op 17 april 2024, aan de Hoofddirecteur Dienst Justitiële Inrichtingen, statutair gevestigd te Den Haag verleende vergunning met nummer ANVS-PP-2023/0097856-04, is gewijzigd in verband met aanpassing van de maximale hoogspanning van de toestellen voor het gebruik van bagagecontrole, binnen de locatie van Justitieel Complex Zeist, gelegen aan de Richelleweg 13 te Soesterberg.</text:p>
      <text:p text:style-name="ifm_p_ifm">Kenmerk: <text:span text:style-name="ifm_span_font.underline_ifm">ANVS-PP-2025/0110213-04</text:span></text:p>
      <text:p text:style-name="ifm_p_ifm">Datum: <text:span text:style-name="ifm_span_font.underline_ifm">26 februari 2025</text:span></text:p>
      <text:p text:style-name="ifm_p_mt.3.7mm_ifm"><text:span text:style-name="ifm_span_font.underline_ifm">Dierenkliniek Stad &amp; Westerkwartier</text:span></text:p>
      <text:p text:style-name="ifm_p_ifm">De tenaamstelling van de aan J.H. Roorda, P.C. Verhoef-Wentzel, K.J. Oosterhuis en J.P. Netteshein, handelend in maatschapsverband onder de naam Dierenkliniek Stad &amp; Westerkwartier, onder ANVS-PP-2020/0057387-04, laatstelijk gewijzigd op 24 februari 2023 met kenmerk ANVS-PP-2022/0094852-04 verleende vergunning is gewijzigd in P.C. Verhoef-Wentzel, K.J. Oosterhuis en J.P. Nettesheim, handelend in maatschapsverband onder de naam Dierenkliniek Stad &amp; Westerkwartier.</text:p>
      <text:p text:style-name="ifm_p_ifm">Kenmerk: <text:span text:style-name="ifm_span_font.underline_ifm">ANVS-PP-2025/0113966-07</text:span></text:p>
      <text:p text:style-name="ifm_p_ifm">Datum: <text:span text:style-name="ifm_span_font.underline_ifm">28 februari 2025</text:span></text:p>
      <text:p text:style-name="ifm_p_mt.3.7mm_ifm"><text:span text:style-name="ifm_span_font.underline_ifm">Dienst Justitiële Inrichtingen</text:span></text:p>
      <text:p text:style-name="ifm_p_ifm">De op 7 september 2022, aan de Hoofddirecteur Dienst Justitiële Inrichtingen, statutair gevestigd te Den Haag, verleende vergunning met nummer ANVS-PP-2022/0092237-04, is gewijzigd in verband met aanpassing van het aantal toestellen voor het gebruik van bagagecontrole en dentale handelingen, alsmede de maximale hoogspanning hiervan binnen de locatie van Penitentiaire Inrichting Arnhem, gelegen aan de Ir. Molsweg 5 te Arnhem.</text:p>
      <text:p text:style-name="ifm_p_ifm">Kenmerk: <text:span text:style-name="ifm_span_font.underline_ifm">ANVS-PP-2024/0109531-04</text:span></text:p>
      <text:p text:style-name="ifm_p_ifm">Datum: <text:span text:style-name="ifm_span_font.underline_ifm">28 februari 2025</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Dierenkliniek Emmen, gelegen aan de Vreding 6 te Emmen.</text:p>
      <text:p text:style-name="ifm_p_ifm">Kenmerk: <text:span text:style-name="ifm_span_font.underline_ifm">ANVS-PP-2024/0109301-04</text:span></text:p>
      <text:p text:style-name="ifm_p_ifm">Datum: <text:span text:style-name="ifm_span_font.underline_ifm">28 februari 2025</text:span></text:p>
      <text:p text:style-name="ifm_p_mt.3.7mm_ifm">De Autoriteit Nucleaire Veiligheid en Stralingsbescherming heeft, onder het daarbij vermelde kenmerk, <text:span text:style-name="ifm_span_font.bold_ifm"><text:span text:style-name="ifm_span_font.underline_ifm">(een) 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Paardenpraktijk Utrecht</text:span></text:p>
      <text:p text:style-name="ifm_p_ifm">De op 3 april 2019 aan J. Bakker en F.L.O.S. Bernard, handelend in maatschapsverband onder de naam Paardenpraktijk Utrecht, gevestigd te Odijk, verleende vergunning met kenmerk ANVS-PP-2018/0048147-09, laatstelijk gewijzigd op 9 juli 2021 met kenmerk ANVS-PP-2021/0083833-03, voor het verrichten van handelingen ten behoeve van veterinaire diagnostiek op wisselende plaatsen met ioniserende straling uitzendende toestellen, wordt ingetrokken.</text:p>
      <text:p text:style-name="ifm_p_ifm">Kenmerk: <text:span text:style-name="ifm_span_font.underline_ifm">ANVS-PP-2024/011068-04</text:span></text:p>
      <text:p text:style-name="ifm_p_ifm">Datum: <text:span text:style-name="ifm_span_font.underline_ifm">26 februari 2025</text:span></text:p>
      <text:p text:style-name="ifm_p_mt.3.7mm_ifm"><text:span text:style-name="ifm_span_font.underline_ifm">ASML Netherlands B.V.</text:span></text:p>
      <text:p text:style-name="ifm_p_ifm">De op 20 september 2019, aan ASML Netherlands B.V., gevestigd te Veldhoven, verleende vergunning met nummer ANVS-PP-2019/0049911-05, laatstelijk gewijzigd op 11 oktober 2023, met nummer ANVS-PP-2023/0098442-03, wordt gewijzigd in verband met het toevoegen van handelingen ten behoeve van installatie, ontmanteling, reparaties, onderhoud, kwaliteitscontrole, analyse en onderzoek met één toestel binnen een nieuwe locatie van ASML Netherlands B.V., gelegen aan de Achtseweg Zuid 211 te Eindhoven.</text:p>
      <text:p text:style-name="ifm_p_ifm">Kenmerk: <text:span text:style-name="ifm_span_font.underline_ifm">ANVS-PP-2024/0108464-07</text:span></text:p>
      <text:p text:style-name="ifm_p_ifm">Datum: <text:span text:style-name="ifm_span_font.underline_ifm">28 februari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deze) besluit(en) kunt u terecht bij het Informatiepunt Kernenergiewetvergunningen, telefoon 070-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336</text:span><text:tab/>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336</text:span><text:tab/>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833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03-07</meta:user-defined>
  </office:meta>
</office:document-meta>
</file>