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voor een wateractiviteit onder zaaknummer RWSZ2024-00019262 met kenmerk RWS-2025/5496 I betreffende het lozen van grondwater op de Nieuwe Maas afkomstig van een bodemenergiesysteem. De omgevingsvergunning is ten behoeve van Evides N.V., Schaardijk 150, 3063 NH te Rotterdam.</text:p>
            <text:p text:style-name="common-al">
            <text:span text:style-name="nadrukvet">Terinzagelegging</text:span>
          </text:p>
            <text:p text:style-name="common-al">Het besluit, met bijbehorende stukken, is van 5 maart 2025 tot 16 april 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Rotterdam.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per e-mail aan: vergunningen.wnz@rws.nl.</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3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33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33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9262</meta:user-defined>
    <meta:user-defined meta:name="DCTERMS.abstract">Omgevingsvergunning Evides lozing op oppervlaktewater Schaardijk 150 Rotterdam 11-03-2025 tm 07-04-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meta:user-defined>
    <meta:user-defined meta:name="DCTERMS.W3CDTF/DCTERMS.available">2025-03-05</meta:user-defined>
    <meta:user-defined meta:name="DCTERMS.W3CDTF/OVERHEIDop.jaargang">2025</meta:user-defined>
    <meta:user-defined meta:name="OVERHEIDop.publicationIssue">8334</meta:user-defined>
    <meta:user-defined meta:name="OVERHEIDop.StcrtID/DC.identifier">stcrt-2025-8334</meta:user-defined>
    <meta:user-defined meta:name="OVERHEIDop.versieInformatie"/>
  </office:meta>
</office:document-meta>
</file>