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Middelwaard 2 Vianen, vaarweg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ddelwaard 2 Vianen, vaarweg de Lek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33</meta:user-defined>
    <meta:user-defined meta:name="DCTERMS.abstract">Omgevingsvergunning By The Creek ivm evenementen organiseren by de Lek2025 tm 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Middelwaard 2 Vianen, vaarweg de L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31</meta:user-defined>
    <meta:user-defined meta:name="OVERHEIDop.StcrtID/DC.identifier">stcrt-2025-8331</meta:user-defined>
    <meta:user-defined meta:name="OVERHEIDop.versieInformatie"/>
  </office:meta>
</office:document-meta>
</file>