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behouden van twee laagspanningskabels, middels een open ontgraving en twee raketboringen, en het aanleggen en behouden van vijfentwintig nieuwe aansluitingen ten behoeve van openbare verlichting, aan de Oostkanaaldijk, ter hoogte van km 29.300 oostzijde van het Amsterdam-Rijnkanaal, te Maarssen, gemeente Stichtse Vecht</text:span>.</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9363 betreft het aanleggen en behouden van twee laagspanningskabels, middels een open ontgraving en twee raketboringen, en het aanleggen en behouden van vijfentwintig nieuwe aansluitingen ten behoeve van openbare verlichting, aan de Oostkanaaldijk, ter hoogte van km 29.300 oostzijde van het Amsterdam-Rijnkanaal, te Maarssen, gemeente Stichtse Vecht.</text:p>
            <text:p text:style-name="common-al"/>
            <text:p text:style-name="common-al">
            <text:span text:style-name="nadrukvet">Terinzagelegging</text:span>
          </text:p>
            <text:p text:style-name="common-al">Het besluit, met bijbehorende stukken, is vanaf 5 maart 2025 tot 16 april 2025 in te zien via het Rijkswaterstaat Publicatie Platform: <text:a xlink:href="https://open.rws.nl/ter-inzage/" xlink:type="simple">https://open.rws.nl/ter-inzage/</text:a>. </text:p>
            <text:p text:style-name="common-al">Ook liggen deze stukken tijdens kantooruren, op afspraak, ter inzage op het volgende adres:</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2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32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32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9363</meta:user-defined>
    <meta:user-defined meta:name="DCTERMS.abstract">Omgevingsvergunning Stedin Netbeheer leggen laagspanningskabels en nieuwe aansluitingen maken Stationsweg Maarssen 04-06-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4-15</meta:user-defined>
    <meta:user-defined meta:name="OVERHEIDop.terinzageleggingBG">https://open.rijkswaterstaat.nl/@285150/kennisgeving-besluit-bouwwerken-werken</meta:user-defined>
    <meta:user-defined meta:name="DCTERMS.W3CDTF/DCTERMS.available">2025-03-05</meta:user-defined>
    <meta:user-defined meta:name="DCTERMS.W3CDTF/OVERHEIDop.jaargang">2025</meta:user-defined>
    <meta:user-defined meta:name="OVERHEIDop.publicationIssue">8323</meta:user-defined>
    <meta:user-defined meta:name="OVERHEIDop.StcrtID/DC.identifier">stcrt-2025-8323</meta:user-defined>
    <meta:user-defined meta:name="OVERHEIDop.versieInformatie"/>
  </office:meta>
</office:document-meta>
</file>