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voor Biologische bestrijder <text:span text:style-name="ifm_span_font.bold-italic_size.12pt_ifm">Propylea quatuordecimpunctata</text:span>, Rijksdienst voor Ondernemend Nederland</text:h>
      <text:p text:style-name="ifm_p_mt.7.4mm_ifm"><text:span text:style-name="ifm_span_font.bold_mt.7.4mm_ifm">De Staatssecretaris van Landbouw, Visserij, Voedselzekerheid en Natuur heeft een omgevingsvergunning gegeven voor Biologische bestrijder <text:span text:style-name="ifm_span_font.bold-italic_mt.7.4mm_ifm">Propylea quatuordecimpunctata</text:span>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30 januari 2025 een aanvraag voor een omgevingsvergunning voor Biologische bestrijder <text:span text:style-name="ifm_span_font.italic_mt.4.23mm_ifm">Propylea quatuordecimpunctata</text:span>. De staatssecretaris heeft besloten de vergunning te geven. Houdt de vergunninghouder zich aan de voorwaarden van de vergunning? Dan mag <text:span text:style-name="ifm_span_font.italic_mt.4.23mm_ifm">Propylea quatuordecimpunctata</text:span> uitgezet worden als biologische bestrijder.</text:p>
      <text:h text:style-name="ifm_p_font.bold_mt.5.08mm_page.keep-with-next_ifm" text:outline-level="4">Meer informatie</text:h>
      <text:p text:style-name="ifm_p_mt.4.23mm_ifm">Heeft u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8321</text:span><text:tab/>10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8321</text:span><text:tab/>10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voor Biologische bestrijder Propylea quatuordecimpunctata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832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32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Landbouw | Organisatie en beleid</meta:user-defined>
    <meta:user-defined meta:name="DC.title">Omgevingsvergunning voor flora- en fauna-activiteit voor voor Biologische bestrijder Propylea quatuordecimpunctata, Rijksdienst voor Ondernemend Nederland</meta:user-defined>
    <meta:user-defined meta:name="DCTERMS.W3CDTF/DCTERMS.available">2025-03-10</meta:user-defined>
  </office:meta>
</office:document-meta>
</file>