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Voordelta Reness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5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Voordelta Reness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2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61</meta:user-defined>
    <meta:user-defined meta:name="DCTERMS.abstract">Melding BAL Rottier Projecten tijdelijke afzetting t.b.v. strandbroed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Voordelta Reness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20</meta:user-defined>
    <meta:user-defined meta:name="OVERHEIDop.StcrtID/DC.identifier">stcrt-2025-8320</meta:user-defined>
    <meta:user-defined meta:name="OVERHEIDop.versieInformatie"/>
  </office:meta>
</office:document-meta>
</file>