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meetpaal brug Moerdijk Hollands Diep Zaak: 2025ALG012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laatsen meetpaal brug Moerdijk.</text:p>
      <text:p text:style-name="ifm_p_ifm">Locatie: Brug Moerdijk in het Hollands Diep.</text:p>
      <text:p text:style-name="ifm_p_ifm">Activiteit: Omgevingsvergunning beperkingengebiedactiviteit oppervlaktewater.</text:p>
      <text:p text:style-name="ifm_p_mt.3.7mm_ifm">Aanvraagdatum: 21-02-2025</text:p>
      <text:p text:style-name="ifm_p_ifm">Zaaknummer: 2025ALG0124</text:p>
      <text:p text:style-name="ifm_p_ifm">DSO nummer: 202502210069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317</text:span><text:tab/>1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317</text:span><text:tab/>1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meetpaal brug Moerdijk Hollands Diep Zaak: 2025ALG0124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83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meetpaal brug Moerdijk Hollands Diep Zaak: 2025ALG0124, Inspectie Leefomgeving en Transport</meta:user-defined>
    <meta:user-defined meta:name="DCTERMS.W3CDTF/DCTERMS.available">2025-03-10</meta:user-defined>
  </office:meta>
</office:document-meta>
</file>