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Aziëhaven Amst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5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Aziëhaven Amsterdam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3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57</meta:user-defined>
    <meta:user-defined meta:name="DCTERMS.abstract">Melding BAL Aannemingsbedrijf De Klerk werkzaamheden uit m.b.t. afmeervoorzieningen Aziëhaven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Aziëhaven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10</meta:user-defined>
    <meta:user-defined meta:name="OVERHEIDop.StcrtID/DC.identifier">stcrt-2025-8310</meta:user-defined>
    <meta:user-defined meta:name="OVERHEIDop.versieInformatie"/>
  </office:meta>
</office:document-meta>
</file>