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8700*"/>
    </style:style>
    <style:style style:family="table-column" style:name="table1.tg1.col3">
      <style:table-column-properties style:rel-column-width="1000*"/>
    </style:style>
    <style:style style:family="table-column" style:name="table2.tg1.col1">
      <style:table-column-properties style:rel-column-width="20100*"/>
    </style:style>
    <style:style style:family="table-column" style:name="table2.tg1.col2">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thena Award, Call for Nominations, Nederlandse Organisatie voor Wetenschappelijk Onderzoek</text:h>
      <text:p text:style-name="ifm_p_font.italic_mt.7.4mm_ifm"><text:span text:style-name="ifm_span_font.bold_mt.7.4mm_ifm">Exacte en Natuurwetenschappen</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Athena Award</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Voorwaarden voor voordracht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Wie kan voordra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Wie kan voorgedragen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arvoor kan de prijs gebruikt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nneer kan voorgedragen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pecifieke 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opstellen van de voordra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indienen van een voordra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Formele voorwaarden voor indien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Beoordelings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e San Francisco Declaration (DOR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riteri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stelling van de commissi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Contact en overige 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ont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Overige informatie</text:p>
          </table:table-cell>
          <table:table-cell table:style-name="table.cell.top.pleft.pright">
            <text:p text:style-name="text.cell.7.right">5</text:p>
          </table:table-cell>
        </table:table-row>
      </table:table>
      <text:h text:style-name="ifm_p_font.bold_mt.5.08mm_page.keep-with-next_ifm" text:outline-level="4">1.<text:s/>Inleiding</text:h>
      <text:p text:style-name="ifm_p_mt.4.23mm_ifm">Het NWO-domein Exacte en Natuurwetenschappen (ENW) reikt jaarlijks een vijftal prijzen uit. Deze prijzen zijn ontstaan vanuit de doelen van het domein (zie strategiemanifest 2019–2022), die het domein nog steeds ondersteunt. In 2025 worden de prijzen voor de zesde maal uitgereikt. Dit prijzenpalet beloont wetenschappers voor verschillende facetten van wetenschappelijk onderzoek. Zo zijn er prijzen voor inspirerend teamwork (Team Science Award), wetenschapscommunicatie naar een breder publiek (Communication Initiative Award), ter bevordering van diversiteit (Diversity &amp; Inclusion Initiative Award en Athena Award) en voor maatschappelijke impact van wetenschappelijke resultaten (Stairway to Impact Award). De prijzen hebben als doel wetenschappers te belonen die een inspiratie zijn voor anderen op één van deze belangrijke facetten van wetenschappelijk onderzoek. Alle disciplines binnen de Exacte en Natuurwetenschappen komen in aanmerking voor deze prijzen.</text:p>
      <text:h text:style-name="ifm_p_font.bold_mt.5.08mm_page.keep-with-next_ifm" text:outline-level="4">2.<text:s/>Doel Athena Award</text:h>
      <text:p text:style-name="ifm_p_mt.4.23mm_ifm">Gendergelijkheid is belangrijk voor de kwaliteit van de wetenschap, en voor de impact van de wetenschap op de maatschappij. In Nederland is het percentage vrouwen werkzaam in de exacte en natuurwetenschappen laag. Deze percentages worden lager naarmate de positie hoger is: slechts 20.9% van hoogleraren in bèta-disciplines zijn vrouwen (bron: <text:span text:style-name="ifm_span_font.italic_mt.4.23mm_ifm">LNVH Monitor Vrouwelijke Hoogleraren 2024</text:span>).</text:p>
      <text:p text:style-name="ifm_p_mt.3.7mm_ifm">Met de Athena Award wil het NWO-domein ENW de aandacht vestigen op vrouwelijke bètawetenschappers, die uitblinken ten opzichte van hun academische leeftijdgenoten en daardoor een rolmodel zijn voor anderen. Rolmodellen zijn belangrijk voor beginnende wetenschappers en laten zien dat een carrière in de wetenschap mogelijk is.</text:p>
      <text:p text:style-name="ifm_p_mt.3.7mm_ifm">Belangrijk is dat de genomineerde wetenschappelijk onderzoek verricht binnen het ENW-domein (Aard- en Milieuwetenschappen, Astronomie, Chemie, Informatica, Levenswetenschappen, Natuurkunde, Wiskunde).</text:p>
      <text:h text:style-name="ifm_p_font.bold_mt.5.08mm_page.keep-with-next_ifm" text:outline-level="4">3.<text:s/>Voorwaarden voor voordrachten</text:h>
      <text:h text:style-name="ifm_p_font.bold_mt.4.23mm_page.keep-with-next_ifm" text:outline-level="4">Wie kan voordragen</text:h>
      <text:p text:style-name="ifm_p_mt.3.7mm_ifm">Iedereen kan één of meerdere voordracht(en) indienen. Het is niet mogelijk jezelf voor te dragen.</text:p>
      <text:h text:style-name="ifm_p_font.bold_mt.3.7mm_page.keep-with-next_ifm" text:outline-level="4">Wie kan voorgedragen worden</text:h>
      <text:p text:style-name="ifm_p_mt.3.7mm_ifm">Genomineerden voor de Athena Award:</text:p>
      <text:p text:style-name="ifm_p_ifm">−  hebben deze prijs niet eerder ontvangen.</text:p>
      <text:p text:style-name="ifm_p_ifm">−  zijn vrouwelijke wetenschappers in dienst van een van de volgende kennisinstellingen:</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h text:style-name="ifm_p_font.bold_mt.3.7mm_page.keep-with-next_ifm" text:outline-level="4">Waarvoor kan de prijs gebruikt worden</text:h>
      <text:p text:style-name="ifm_p_mt.3.7mm_ifm">De Athena Award bedraagt € 50.000. De ontvangers kunnen de prijs besteden aan activiteiten die bijdragen aan het doel van deze prijs. De ontvangers hebben ruime mate van bestedingsvrijheid: personeel, materieel, investeringen, reis- en verblijfkosten, gastonderzoekers, activiteiten rondom kennisbenutting, et cetera. Wel dient een minimaal bestedingsplan goedgekeurd te worden door NWO. Deze prijs kan enkel worden besteed door personen die in dienst zijn van de kennisinstellingen zoals vermeld in “wie kan voorgedragen worden”. De prijs dient binnen drie jaar na ontvangst van de toekenningsbrief te worden besteed.</text:p>
      <text:h text:style-name="ifm_p_font.bold_mt.3.7mm_page.keep-with-next_ifm" text:outline-level="4">Wanneer kan voorgedragen worden</text:h>
      <text:p text:style-name="ifm_p_mt.3.7mm_ifm">De voordrachten dienen <text:span text:style-name="ifm_span_font.bold_ifm">voor 12 juni 2025, 14:00:00 CEST</text:span> door NWO ontvangen te zijn.</text:p>
      <text:h text:style-name="ifm_p_font.bold_mt.3.7mm_page.keep-with-next_ifm" text:outline-level="4">Specifieke voorwaarden</text:h>
      <text:p text:style-name="ifm_p_mt.3.7mm_ifm">Er is maximaal € 100.000 beschikbaar voor deze <text:span text:style-name="ifm_span_font.italic_ifm">Call for Nominations</text:span>. Hiervan kunnen maximaal twee voordrachten worden toegekend.</text:p>
      <text:h text:style-name="ifm_p_font.bold_mt.3.7mm_page.keep-with-next_ifm" text:outline-level="4">Het opstellen van de voordracht</text:h>
      <text:p text:style-name="ifm_p_mt.3.7mm_ifm">Voor de voordrachten dient het nominatieformulier gebruikt te worden. Het formulier kan van deze webpagina gedownload worden. De voordrachten dienen in het Engels te worden geschreven en in overeenstemming te zijn met DORA.</text:p>
      <text:p text:style-name="ifm_p_mt.3.7mm_ifm">Het nominatieformulier bevat de volgende onderdelen:</text:p>
      <text:p text:style-name="ifm_p_ifm">1.  Het voorblad (verplicht) met algemene gegevens over de genomineerde en degene die voordraagt.</text:p>
      <text:p text:style-name="ifm_p_ifm">2.  De nominatiebrief (verplicht, maximaal twee pagina’s), waarin de indiener uitlegt waarom de genomineerde de prijs zou moeten winnen en hoe de in de <text:span text:style-name="ifm_span_font.italic_ifm">Call for Nominations</text:span> genoemde beoordelingscriteria op de genomineerde van toepassing zijn. Beschrijf hierin duidelijk waarom de genomineerde een echt rolmodel is en een inspiratiebron voor andere (jongere) wetenschappers, naast de beschrijving van de wetenschappelijke prestaties.</text:p>
      <text:p text:style-name="ifm_p_ifm">3.  Bijlagen (maximaal vijf pagina’s), zoals een kort evidence-based CV van de genomineerde met daarin voor de prijs relevante informatie en bijvoorbeeld een top 5 output items met onderbouwing en eventuele ondersteuningsbrieven van derden. Een korte omschrijving van het evidence-based CV is te vinden op de volgende webpagina.</text:p>
      <text:p text:style-name="ifm_p_mt.3.7mm_ifm">Extra notitie:</text:p>
      <text:p text:style-name="ifm_p_ifm">Het is raadzaam rekening te houden met het feit dat de commissie domeinbreed is samengesteld waarbij een deel van de commissie geen expert zal zijn binnen het vakgebied van de voordracht.</text:p>
      <text:h text:style-name="ifm_p_font.bold_mt.3.7mm_page.keep-with-next_ifm" text:outline-level="4">Het indienen van een voordracht</text:h>
      <text:p text:style-name="ifm_p_mt.3.7mm_ifm">Volledig ingevulde voordrachten dienen in pdf-vorm per email verzonden te worden naar ENWprijzen@nwo.nlmet als onderwerp van de email “Athena Award + [de naam van de genomineerde]”.</text:p>
      <text:h text:style-name="ifm_p_font.bold_mt.3.7mm_page.keep-with-next_ifm" text:outline-level="4">Formele voorwaarden voor indiening</text:h>
      <text:p text:style-name="ifm_p_mt.3.7mm_ifm">NWO toetst uw voordracht op onderstaande voorwaarden. Alleen als uw voordracht aan deze voorwaarden voldoet, wordt deze toegelaten tot de beoordelingsprocedure. U wordt gevraagd om na indiening van een voordracht beschikbaar te zijn om eventuele administratieve correcties door te voeren en zo (alsnog) te voldoen aan de voorwaarden voor indiening.</text:p>
      <text:p text:style-name="ifm_p_ifm">Deze voorwaarden zijn:</text:p>
      <text:p text:style-name="ifm_p_ifm">•  de genomineerde voldoet aan de in paragraaf 3 gestelde voorwaarden;</text:p>
      <text:p text:style-name="ifm_p_ifm">•  de voordracht voldoet aan de DORA-richtlijnen zoals beschreven in paragraaf 4;</text:p>
      <text:p text:style-name="ifm_p_ifm">•  het nominatieformulier is, na eventueel verzoek tot aanvulling of wijziging, compleet en volgens de instructies ingevuld;</text:p>
      <text:p text:style-name="ifm_p_ifm">•  de voordracht is ontvangen voor de gestelde deadline;</text:p>
      <text:p text:style-name="ifm_p_ifm">•  de voordracht is in het Engels opgesteld.</text:p>
      <text:h text:style-name="ifm_p_font.bold_mt.5.08mm_page.keep-with-next_ifm" text:outline-level="4">4.<text:s/>Beoordelingsprocedure</text:h>
      <text:p text:style-name="ifm_p_mt.4.23mm_ifm">Dit hoofdstuk beschrijft allereerst de beoordeling volgens de DORA-principes en hoe de beoordelingsprocedure verloopt. Vervolgens komen de toelatingseisen en de criteria waaraan de beoordelingscommissie uw voordracht toetst aan bod.</text:p>
      <text:p text:style-name="ifm_p_mt.3.7mm_ifm">Op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voordracht te verbeteren.</text:p>
      <text:h text:style-name="ifm_p_font.bold_mt.3.7mm_page.keep-with-next_ifm" text:outline-level="4">De San Francisco Declaration (DORA)</text:h>
      <text:p text:style-name="ifm_p_mt.3.7mm_ifm">NWO is ondertekenaar van de San Francisco Declaration on Research Assessment (DORA). DORA is een wereldwijd initiatief dat beoogt de manier waarop onderzoek en wetenschapp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wetenschappers. De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genomineerden uit van een brede definitie van wetenschappelijke output.</text:p>
      <text:p text:style-name="ifm_p_mt.3.7mm_ifm">NWO verzoekt commissieleden bij de beoordeling van voordrachten niet af te gaan op indicatoren als de Journal Impact Factor of de h-index. U mag deze niet vermelden in uw voordracht. Wel mag u naast publicaties ook andere wetenschappelijk producten vermelden, zoals datasets, patenten, software en code, enzovoort.</text:p>
      <text:p text:style-name="ifm_p_mt.3.7mm_ifm">Voor meer informatie over wat NWO doet om de principes van DORA te implementeren zie: DORA | NWO.</text:p>
      <text:h text:style-name="ifm_p_font.bold_mt.3.7mm_page.keep-with-next_ifm" text:outline-level="4">Procedure</text:h>
      <text:p text:style-name="ifm_p_mt.3.7mm_ifm">De procedure bestaat uit de volgende stappen na het indienen van de voordracht:</text:p>
      <text:p text:style-name="ifm_p_ifm">1.  In behandeling nemen van de voordracht;</text:p>
      <text:p text:style-name="ifm_p_ifm">Eerst wordt getoetst of de voordracht compleet is. Hiervoor worden de voorwaarden zoals beschreven in hoofdstuk 3 van deze <text:span text:style-name="ifm_span_font.italic_ifm">Call for Nominations</text:span> toegepast. Wanneer NWO beoordeelt dat de voordracht niet aan de administratieve voorwaarden voldoet, zal de indiener eenmalig de gelegenheid krijgen om de voordracht binnen vijf werkdagen aan te passen. Als de benodigde informatie onvolledig of niet binnen de gestelde termijn wordt aangeleverd, wordt de voordracht niet door NWO in behandeling genomen. De voordrachten die voldoen aan de voorwaarden worden in behandeling genomen.</text:p>
      <text:p text:style-name="ifm_p_ifm">2.  Preadvisering beoordelingscommissie;</text:p>
      <text:p text:style-name="ifm_p_ifm">De voordrachten voor de ENW prijzen worden beoordeeld door vier beoordelingscommissies: een commissie voor de Team Science Award, een commissie voor de Communication Initiative Award, een commissie voor de Stairway to Impact Award, en één commissie voor de twee diversiteitsprijzen, de Athena Award en de Diversity &amp; Inclusion Initiative Award.</text:p>
      <text:p text:style-name="ifm_p_ifm">De voordrachten worden voor commentaar voorgelegd aan enkele leden van de betreffende beoordelingscommissie (de preadviseurs). De preadviseurs geven schriftelijk een inhoudelijk en beargumenteerd commentaar op de voordrachten. Zij formuleren dit commentaar aan de hand van de inhoudelijke beoordelingscriteria en geven de voordracht per beoordelingscriterium een cijfermatige score. Hierbij wordt de NWO scoretabel gehanteerd (op een schaal van 1 tot 9, waarbij ‘1’ excellent is en ‘9’ ontoereikend).</text:p>
      <text:p text:style-name="ifm_p_ifm">3.  Vergadering van de beoordelingscommissie;</text:p>
      <text:p text:style-name="ifm_p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en overige commissieleden (ook onderling) en stelt naar aanleiding van de bespreking een schriftelijk advies op aan het domeinbestuur ENW over de door hun geselecteerde winnaars. Dit advies baseert zij op de beoordelingscriteria. Het domeinbestuur ENW neemt het besluit over de toekenning. De voordracht als geheel moet tenminste de kwalificatie ‘goed’ krijgen om in aanmerking te komen voor de prijs.</text:p>
      <text:p text:style-name="ifm_p_ifm">Als na de bespreking van de voordrachten blijkt dat twee of meer voordrachten op basis van hun gewogen totaalscore niet van elkaar te onderscheiden zijn, dan is er sprake van een <text:span text:style-name="ifm_span_font.italic_ifm">ex aequo*</text:span>-situatie.</text:p>
      <text:h text:style-name="ifm_p_font.italic_mt.3.7mm_page.keep-with-next_ifm" text:outline-level="4">*Ex aequo</text:h>
      <text:p text:style-name="ifm_p_ifm">Onder <text:span text:style-name="ifm_span_font.italic_ifm">ex aequo </text:span>verstaat NWO de situatie waarin twee of meer voordrachten op basis van hun gewogen score niet van elkaar te onderscheiden zijn. Een ex aequo situatie is relevant rondom de selectiegrens. Of er sprake is van een ex aequo situatie wordt als volgt bepaald. Het uitgangspunt is de door de beoordelingscommissie opgestelde prioritering, met eindscores afgerond op 2 decimalen. Alle voordrachten met een score die 0,05 of minder van de als eerst geprioriteerde voordracht afliggen, worden in overweging genomen. Zo worden de voordrachten geselecteerd die binnen 0,1 gelijk zijn. Indien een ex aequo situatie zich voordoet op de selectiegrens, dan bepaalt de beoordelingscommissie met behulp van een (anonieme) meerderheidsstemming de prioritering (conform artikel 2.2.6, vijfde lid van de NWO Subsidieregeling). Als ook stemming geen uitsluitsel biedt, of niet gewenst is, wordt de ex aequo situatie doorgestuurd naar het besluitnemend orgaan, dat de voorkeur geeft aan de voordracht vanuit het onderzoeksveld waarin de minste prijstoekenningen gedaan zullen worden tijdens deze <text:span text:style-name="ifm_span_font.italic_ifm">Call for Nominations</text:span>, gerekend over de vier beoordelingscommissies.</text:p>
      <text:p text:style-name="ifm_p_ifm">4.  Besluitvorming</text:p>
      <text:p text:style-name="ifm_p_ifm">Tot slot toetst het domeinbestuur ENW de gevolgde procedure en het advies van de beoordelingscommissies. Vervolgens stelt het de definitieve kwalificaties vast en besluit over toe- en afwijzing van de voordrachten.</text:p>
      <text:p text:style-name="ifm_p_mt.3.7mm_ifm">Na het besluit van het domeinbestuur ENW worden de indieners en winnaars op de hoogte gesteld. De prijzen zullen worden uitgereikt op de daarvoor aangewezen nationale (disciplinaire) congress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dicatief tijdspa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2 juni 2025, 14:00:00 CEST</text:p>
          </table:table-cell>
          <table:table-cell table:style-name="table.cell.border-bottom.border-right.padding-top.top.pleft.pright">
            <text:p text:style-name="text.cell.7.left">Deadline indienen voordrachten</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Commissiebeoordeling</text:p>
          </table:table-cell>
        </table:table-row>
        <table:table-row table:style-name="zebra.body.odd">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Besluit bestuur NWO-domein ENW</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Bekendmaking prijswinnaars</text:p>
          </table:table-cell>
        </table:table-row>
        <table:table-row table:style-name="zebra.body.odd">
          <table:table-cell table:style-name="table.cell.border-bottom.border-left.border-right.padding-top.top.pleft.pright">
            <text:p text:style-name="text.cell.7.left">2025/2026</text:p>
          </table:table-cell>
          <table:table-cell table:style-name="table.cell.border-bottom.border-right.padding-top.top.pleft.pright">
            <text:p text:style-name="text.cell.7.left">Uitreiking prijzen</text:p>
          </table:table-cell>
        </table:table-row>
      </table:table>
      <text:h text:style-name="ifm_p_font.bold_mt.3.7mm_page.keep-with-next_ifm" text:outline-level="4">Criteria</text:h>
      <text:p text:style-name="ifm_p_mt.3.7mm_ifm">De beoordelingscommissie toetst allereerst of de voordracht voldoet aan een drempelcriterium. Voldoet een voordracht niet aan het drempelcriterium, dan zal de voordracht niet beoordeeld worden aan hand van de drie criteria en dus niet meedingen naar de prijs. Het drempelcriterium is als volgt:</text:p>
      <text:p text:style-name="ifm_p_ifm">•  De genomineerde verricht wetenschappelijk onderzoek binnen het ENW-domein (Aard- en Milieuwetenschappen, Astronomie, Chemie, Informatica, Levenswetenschappen, Natuurkunde, Wiskunde).</text:p>
      <text:p text:style-name="ifm_p_mt.3.7mm_ifm">Het NWO-domein ENW wil de aandacht vestigen op vrouwelijke bètawetenschappers, die uitblinken en daardoor een rolmodel zijn voor beginnende wetenschappers die een carrière in de wetenschap ambiëren. Er is daarom gekozen voor de volgende, even zwaar wegende criteria:</text:p>
      <text:p text:style-name="ifm_p_ifm">•  De genomineerde blinkt uit in haar wetenschappelijke prestaties, waarbij het zwaartepunt ligt bij de kwaliteit van het onderzoek. Daarnaast kunnen ook andere aspecten meegewogen worden, zoals impact van het onderzoek.</text:p>
      <text:p text:style-name="ifm_p_ifm">•  De genomineerde draagt een actieve en zichtbare bijdrage aan het bevorderen van de diversiteit binnen de onderzoekswereld in het algemeen, en specifiek binnen de exacte en natuurwetenschappen.</text:p>
      <text:p text:style-name="ifm_p_ifm">•  De genomineerde heeft door haar leiderschap of onderwijsvaardigheden een positieve impact op beginnende vrouwelijke wetenschappers.</text:p>
      <text:h text:style-name="ifm_p_font.bold_mt.3.7mm_page.keep-with-next_ifm" text:outline-level="4">Samenstelling van de commissie</text:h>
      <text:p text:style-name="ifm_p_mt.3.7mm_ifm">De commissie wordt divers samengesteld en bestaat uit wetenschappers en deskundigen binnen het ENW- domein.</text:p>
      <text:h text:style-name="ifm_p_font.bold_mt.5.08mm_page.keep-with-next_ifm" text:outline-level="4">5.<text:s/>Contact en overige informatie</text:h>
      <text:h text:style-name="ifm_p_font.bold_mt.4.23mm_page.keep-with-next_ifm" text:outline-level="4">Contact</text:h>
      <text:p text:style-name="ifm_p_mt.3.7mm_ifm">Voor vragen over de Athena Award en deze <text:span text:style-name="ifm_span_font.italic_ifm">Call for Nominations </text:span>neemt u contact op met: Julia Bakx, ENWprijzen@nwo.nl of telefonisch via +31 70 349 4116.</text:p>
      <text:h text:style-name="ifm_p_font.bold_mt.3.7mm_page.keep-with-next_ifm" text:outline-level="4">Overige informatie</text:h>
      <text:p text:style-name="ifm_p_mt.3.7mm_ifm">Informatie over het prijzenbeleid van het NWO-domein ENW is te vinden via de website van NWO. Ook informatie overde andere prijzen van het NWO-domein ENW is daar te vinden.</text:p>
      <text:p text:style-name="ifm_p_mt.3.7mm_ifm">NWO verwerkt de persoonsgegevens die zij in het kader van deze <text:span text:style-name="ifm_span_font.italic_ifm">Call for Nominations </text:span>ontvangt conform de NWO Privacyverklaring, Privacyverklaring | NWO.</text:p>
      <text:p text:style-name="ifm_p_mt.3.7mm_ifm">NWO kan indieners en genomineerden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307</text:span><text:tab/>1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307</text:span><text:tab/>1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thena Award, Call for Nomination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3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Athena Award, Call for Nominations, Nederlandse Organisatie voor Wetenschappelijk Onderzoek</meta:user-defined>
    <meta:user-defined meta:name="DCTERMS.W3CDTF/DCTERMS.available">2025-03-10</meta:user-defined>
  </office:meta>
</office:document-meta>
</file>