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307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Call for proposals KIEM Logistiek 2025, Nederlandse Organisatie voor Wetenschappelijk Onderzoek</text:h>
      <text:p text:style-name="ifm_p_mt.7.4mm_ifm">Op 11 maart 2025 is in de Staatscourant, nr. 8501 de Call for proposals KIEM Logistiek 2025, gepubliceerd.</text:p>
      <text:p text:style-name="ifm_p_mt.3.7mm_ifm">Deze publicatie bevat 2 tekstuele fouten:</text:p>
      <text:p text:style-name="ifm_p_ifm">a.  In paragraaf 1.1 ‘kort overzicht’ is abusievelijk de verkeerde tekst “het consortium bestaat naast de aanvrager uit ten minste twee praktijkpartners waarvan één mkb-onderneming.” opgenomen. De juiste tekst van deze passage is als volgt:</text:p>
      <text:p text:style-name="ifm_p_ifm"><text:span text:style-name="ifm_span_font.italic_ifm">“Het consortium bestaat naast de aanvrager uit ten minste twee mkb-ondernemingen, gevestigd in Nederland.”</text:span></text:p>
      <text:p text:style-name="ifm_p_ifm">b.  In paragraaf 4.1 (‘criteria’) is onder het beoordelingscriterium ‘3. Passendheid netwerk’ bij het laatste opsommingsteken per abuis “(zie toelichting in 3.2.1.3)” opgenomen. De juiste tekst van deze passage is als volgt:</text:p>
      <text:p text:style-name="ifm_p_ifm"><text:span text:style-name="ifm_span_font.italic_ifm">“(zie toelichting in 3.2.3.3).”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8307-n1</text:span><text:tab/>27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8307-n1</text:span><text:tab/>27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Call for proposals KIEM Logistiek 2025, Nederlandse Organisatie voor Wetenschappelijk Onderzoek</dc:title>
    <meta:user-defined meta:name="OVERHEID.ZelfstandigBestuursorgaan/DC.creator">Nederlandse Organisatie voor Wetenschappelijk Onderzoe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2/xml/MC-OEP-StcrtOverigOverig-Web.xml</meta:user-defined>
    <meta:user-defined meta:name="OVERHEIDop.steltVast"/>
    <meta:user-defined meta:name="OVERHEIDop.StcrtID/DC.identifier">stcrt-2025-8307-n1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307</meta:user-defined>
    <meta:user-defined meta:name="DCTERMS.W3CDTF/OVERHEIDop.jaargang">2025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nderzoek en wetenschap</meta:user-defined>
    <meta:user-defined meta:name="DC.title">Rectificatie Call for proposals KIEM Logistiek 2025, Nederlandse Organisatie voor Wetenschappelijk Onderzoek</meta:user-defined>
    <meta:user-defined meta:name="OVERHEIDop.versienummer">n1</meta:user-defined>
    <meta:user-defined meta:name="DCTERMS.W3CDTF/DCTERMS.available">2025-03-27</meta:user-defined>
  </office:meta>
</office:document-meta>
</file>