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2 ter hoogte van Ringdijk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 ter hoogte van Ringdijk Vianen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32</meta:user-defined>
    <meta:user-defined meta:name="DCTERMS.abstract">Vergunning omgevingswet gebruik van de grond onder de A2 ten behoeve van het evenement By the Creek edities 2025 tm 2029  2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2 ter hoogte van Ringdijk Vian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01</meta:user-defined>
    <meta:user-defined meta:name="OVERHEIDop.StcrtID/DC.identifier">stcrt-2025-8301</meta:user-defined>
    <meta:user-defined meta:name="OVERHEIDop.versieInformatie"/>
  </office:meta>
</office:document-meta>
</file>