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33, Vaarweg A.G. Wildervanck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N33, Vaarweg A.G. Wildervanckkanaa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05</meta:user-defined>
    <meta:user-defined meta:name="DCTERMS.abstract">Melding BAL GroenLeven uitvoeren HDD boring onder de N33 en A.G. Wildervanck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33, Vaarweg A.G. Wildervanckkana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38</meta:user-defined>
    <meta:user-defined meta:name="OVERHEIDop.StcrtID/DC.identifier">stcrt-2025-8238</meta:user-defined>
    <meta:user-defined meta:name="OVERHEIDop.versieInformatie"/>
  </office:meta>
</office:document-meta>
</file>