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Postbus 49 3000AA Rotterdam, Avelingen-Oost 6b 4202MN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Avelingen-Oost 6b 4202MN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00</meta:user-defined>
    <meta:user-defined meta:name="DCTERMS.abstract">Melding BAL Stedin Netbeheer verwijderen van laagspanningskabels middels open ontgraving Avelingen Oost 6 B Gorinchem 14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Postbus 49 3000AA Rotterdam, Avelingen-Oost 6b 4202MN Gorinc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31</meta:user-defined>
    <meta:user-defined meta:name="OVERHEIDop.StcrtID/DC.identifier">stcrt-2025-8231</meta:user-defined>
    <meta:user-defined meta:name="OVERHEIDop.versieInformatie"/>
  </office:meta>
</office:document-meta>
</file>