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wijzigen van de omgevingsvergunning van EVOS Amsterdam East B.V., Heining 100, Westpoort No 7451, 1047 AH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8923 betreft</text:p>
            <text:list text:style-name="id1-3-2-1-1-2">
              <text:list-item text:style-override="id1-3-2-1-1-2-1">
                <text:number>-</text:number>
                <text:p text:style-name="al">Afvalwater, afkomstig van een Seveso-inrichting, lozen op een oppervlaktewaterlichaam</text:p>
              </text:list-item>
            </text:list>
            <text:p text:style-name="common-al">afkomstig van EVOS Amsterdam East B.V., Heining 100, 1047 AH, Amsterdam. De wijziging betreft het lozen van gezuiverd grondwater afkomstig van het saneren van een diepe grondwaterverontreiniging met MTBE, ETBE, TBA en benzeen op de locatie Heining 100 te Amsterdam en stroomafwaarts daarvan.</text:p>
            <text:p text:style-name="common-al">Los van de bovengenoemde wijzigingen op aanvraag is de minister van Infrastructuur en Waterstaat voornemens om de aan EVOS Amsterdam East B.V. verleende Omgevingsvergunning op grond van artikel 5.39, onder a van de Omgevingswet en artikel 8.99, lid 1 van het Besluit kwaliteit leefomgeving ambtshalve te wijzigen. Dit in verband met het wijzigen van een aantal activiteiten, het aanscherpen van voorschriften en het implementeren van nieuwe beleid.</text:p>
            <text:p text:style-name="common-al"/>
            <text:p text:style-name="common-al">
            <text:span text:style-name="nadrukvet">Terinzagelegging</text:span>
          </text:p>
            <text:p text:style-name="common-al">Het ontwerpbesluit, met bijbehorende stukken, is van 04-03-2025 tot 16-04-2025 in te zien via het Rijkswaterstaat Publicatie Platform: <text:a xlink:href="https://open.rws.nl/ter-inzage" xlink:type="simple">https://open.rws.nl/ter-inzage/ </text:a>. Ook liggen deze stukken tijdens kantooruren, op afspraak, ter inzage op het volgende adres: </text:p>
            <text:p text:style-name="common-al">Rijkswaterstaat West-Nederland Noord, Surinamepad 90, 2035 VS te Haarlem.</text:p>
            <text:p text:style-name="common-al"/>
            <text:p text:style-name="common-al">Het ontwerp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
            <text:span text:style-name="nadrukvet">Zienswijzen</text:span>
          </text:p>
            <text:p text:style-name="last-al">Een ieder ka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2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2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923</meta:user-defined>
    <meta:user-defined meta:name="DCTERMS.abstract">Omgevingsvergunning Evos Amsterdam East tijdelijke lozing grondwater op terrein Evos Amsterdam Heining 100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 voor het wijzigen van de omgevingsvergunning van EVOS Amsterdam East B.V., Heining 100, Westpoort No 7451, 1047 AH Amsterdam.</meta:user-defined>
    <meta:user-defined meta:name="DCTERMS.W3CDTF/DCTERMS.available">2025-03-04</meta:user-defined>
    <meta:user-defined meta:name="DCTERMS.W3CDTF/OVERHEIDop.jaargang">2025</meta:user-defined>
    <meta:user-defined meta:name="OVERHEIDop.publicationIssue">8217</meta:user-defined>
    <meta:user-defined meta:name="OVERHEIDop.StcrtID/DC.identifier">stcrt-2025-8217</meta:user-defined>
    <meta:user-defined meta:name="OVERHEIDop.versieInformatie"/>
  </office:meta>
</office:document-meta>
</file>