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201</text:p>
          </table:table-cell>
        </table:table-row>
        <table:table-row table:style-name="staatscourant.koprow1">
          <table:covered-table-cell/>
          <table:covered-table-cell/>
          <table:table-cell office:value-type="string" table:style-name="staatscourant.publicatiedatumcel">
            <text:p>5 maart</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zoek tot algemeenverbindendverklaring van cao-bepalingen</text:h>
      <text:p text:style-name="ifm_p_font.italic_mt.7.4mm_ifm">Facilitaire Contactcenters 2025/2027</text:p>
      <text:p text:style-name="ifm_p_mt.3.7mm_ifm">De Minister van Sociale Zaken en Werkgelegenheid,</text:p>
      <text:p text:style-name="ifm_p_mt.3.7mm_ifm">Gelet op artikel 2, eerste lid en artikel 4, derde lid, van de Wet op het algemeen verbindend en het onverbindend verklaren van bepalingen van collectieve arbeidsovereenkomsten;</text:p>
      <text:p text:style-name="ifm_p_mt.3.7mm_indent.0mm_ifm">Maakt bekend:</text:p>
      <text:p text:style-name="ifm_p_ifm">1.  dat door partijen bij de collectieve arbeidsovereenkomst voor de Facilitaire Contactcenters een verzoek is ingediend tot algemeenverbindendverklaring van bepalingen van deze collectieve arbeidsovereenkomst, welke bepalingen mede een wijziging van de werkingssfeer inhouden;</text:p>
      <text:p text:style-name="ifm_p_ifm">2.  dat bedenkingen tegen bedoeld verzoek digitaal via het webformulier op de website https://www.uitvoeringarbeidsvoorwaardenwetgeving.nl kunnen worden ingebracht bij de Minister van Sociale Zaken en Werkgelegenheid, Directie Uitvoeringstaken Arbeidsvoorwaardenwetgeving tot 27 maart 2025;</text:p>
      <text:p text:style-name="ifm_p_ifm">3.  dat tot bovengenoemde datum onder 2, dispensatieverzoeken kunnen worden gedaan uitsluitend aan de hand van het webformulier dispensatie van avv, dat te vinden is op https://www.uitvoeringarbeidsvoorwaardenwetgeving.nl.</text:p>
      <text:p text:style-name="ifm_p_ifm">4.  dat de op het verzoek betrekking hebbende stukken digitaal zijn te raadplegen op https://www.uitvoeringarbeidsvoorwaardenwetgeving.nl.</text:p>
      <text:p text:style-name="ifm_p_mt.3.7mm_ifm">Inlichtingen terzake van dit verzoek kunnen worden verkregen onder tel.nr. 070 - 333 5298.</text:p>
      <text:p text:style-name="ifm_p_font.italic_mt.3.7mm_ifm">
                  ’s-Gravenhage,
                   28 februari 2025
               </text:p>
      <text:p text:style-name="ifm_p_font.italic_mt.3.7mm_ifm">De Minister van Sociale Zaken en Werkgelegenheid,<text:line-break/>namens deze,<text:line-break/>De directeur Uitvoeringstaken Arbeidsvoorwaardenwetgeving,<text:line-break/>P.S.<text:s/>Nanhekh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8201</text:span><text:tab/>5 maart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8201</text:span><text:tab/>5 maart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zoek tot algemeenverbindendverklaring van cao-bepalingen</dc:title>
    <meta:user-defined meta:name="OVERHEID.Ministerie/DCTERMS.publisher">Ministerie van Binnenlandse Zaken en Koninkrijksrelaties</meta:user-defined>
    <meta:user-defined meta:name="OVERHEID.Ministerie/DC.creator">Ministerie van Sociale Zaken en Werkgelegenheid</meta:user-defined>
    <meta:user-defined meta:name="OVERHEIDop.configuratie">https://repository.officiele-overheidspublicaties.nl/MasterConfiguraties/MC-OEP-StcrtBvasAvvCAOBepTVL-Web/1.11/xml/MC-OEP-StcrtBvasAvvCAOBepTVL-Web.xml</meta:user-defined>
    <meta:user-defined meta:name="OVERHEIDop.steltVast"/>
    <meta:user-defined meta:name="OVERHEIDop.StcrtID/DC.identifier">stcrt-2025-8201</meta:user-defined>
    <meta:user-defined meta:name="OVERHEIDop.Rubriek/DC.type">algemeenverbindendverklaring van cao-bepalingen</meta:user-defined>
    <meta:user-defined meta:name="OVERHEIDop.StcrtID/DCTERMS.isReplacedBy"/>
    <meta:user-defined meta:name="OVERHEIDop.StcrtID/DCTERMS.requires"/>
    <meta:user-defined meta:name="OVERHEIDop.StcrtID/DCTERMS.replaces"/>
    <meta:user-defined meta:name="OVERHEIDop.StcrtID/DCTERMS.isRequiredBy"/>
    <meta:user-defined meta:name="OVERHEIDop.StcrtID/DCTERMS.hasPart"/>
    <meta:user-defined meta:name="OVERHEIDop.publicationIssue">820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Werk | Arbeidsvoorwaarden</meta:user-defined>
    <meta:user-defined meta:name="DC.title">Verzoek tot algemeenverbindendverklaring van cao-bepalingen</meta:user-defined>
    <meta:user-defined meta:name="DCTERMS.W3CDTF/DCTERMS.available">2025-03-05</meta:user-defined>
  </office:meta>
</office:document-meta>
</file>