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e handhole en het leggen van een HDPE mantelbuis tbv coax kabel nabij de Jan Steenstraat 1 te Zwijndrecht</text:p>
            <text:p text:style-name="common-al">Zaaknummer: Z2024-001879</text:p>
            <text:p text:style-name="common-al">DSO nummer: 20241203015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79</meta:user-defined>
    <meta:user-defined meta:name="DCTERMS.abstract">het plaatsen van een nieuwe handhole en het leggen van een HDPE mantelbuis tbv coax kabel nabij de Jan Steenstraat 1 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00</meta:user-defined>
    <meta:user-defined meta:name="OVERHEIDop.StcrtID/DC.identifier">stcrt-2025-8200</meta:user-defined>
    <meta:user-defined meta:name="OVERHEIDop.versieInformatie"/>
  </office:meta>
</office:document-meta>
</file>