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haven De Kooy 2025, Ministerie van Defensie</text:h>
      <text:p text:style-name="ifm_p_font.italic_mt.7.4mm_ifm">24 februari 2025</text:p>
      <text:p text:style-name="ifm_p_font.italic_ifm">Nummer: MLA\029\2025</text:p>
      <text:p text:style-name="ifm_p_font.italic_ifm">Kenmerk: BS2025001057</text:p>
      <text:p text:style-name="ifm_p_mt.3.7mm_ifm">De Minister van Defensie,</text:p>
      <text:p text:style-name="ifm_p_mt.3.7mm_ifm">Gelezen het verzoek van Hoofd Current Ops 860 Sqn Defensie Helikopter Commando van 06 januari 202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De Kooy, op werkdagen na 00:00 uur plaatselijke tijd tot 07:00 uur plaatselijke tijd of zoveel eerder als de uniforme daglichtperiode aanbreekt, en op vrijdagen vanaf 17:00 uur, zaterdagen, zondagen en algemeen erkende feestdagen.</text:p>
      <text:p text:style-name="ifm_p_mt.3.7mm_ifm">2.  De ontheffing, bedoeld in het eerste lid, is van kracht op de volgende dagen en tijdstippen:</text:p>
      <text:p text:style-name="ifm_p_ifm"><text:span text:style-name="ifm_span_font.bold_ifm">Week 15:</text:span></text:p>
      <text:p text:style-name="ifm_p_ifm">dinsdag 8 april 2025 van 00:00 tot 01:00 uur plaatselijke tijd;</text:p>
      <text:p text:style-name="ifm_p_ifm">woensdag 9 april 2025 van 00:00 tot 01:00 uur plaatselijke tijd;</text:p>
      <text:p text:style-name="ifm_p_ifm">donderdag 10 april 2025 van 00:00 tot 01:00 uur plaatselijke tijd;</text:p>
      <text:p text:style-name="ifm_p_ifm">vrijdag 11 april 2025 van 00:00 tot 01:00 uur plaatselijke tijd.</text:p>
      <text:p text:style-name="ifm_p_ifm"><text:span text:style-name="ifm_span_font.bold_ifm">Week 16:</text:span></text:p>
      <text:p text:style-name="ifm_p_ifm">dinsdag 15 april 2025 van 00:00 tot 01:00 uur plaatselijke tijd;</text:p>
      <text:p text:style-name="ifm_p_ifm">woensdag 16 april 2025 van 00:00 tot 01:00 uur plaatselijke tijd;</text:p>
      <text:p text:style-name="ifm_p_ifm">donderdag 17 april 2025 van 00:00 tot 01:00 uur plaatselijke tijd;</text:p>
      <text:p text:style-name="ifm_p_ifm">vrijdag 18 april 2025 van 00:00 tot 01:00 uur plaatselijke tijd.</text:p>
      <text:p text:style-name="ifm_p_ifm"><text:span text:style-name="ifm_span_font.bold_ifm">Week 27:</text:span></text:p>
      <text:p text:style-name="ifm_p_ifm">dinsdag 01 juli 2025 van 00:00 tot 01:00 uur plaatselijke tijd;</text:p>
      <text:p text:style-name="ifm_p_ifm">woensdag 02 juli 2025 van 00:00 tot 01:00 uur plaatselijke tijd;</text:p>
      <text:p text:style-name="ifm_p_ifm">donderdag 03 juli 2025 van 00:00 tot 01:00 uur plaatselijke tijd;</text:p>
      <text:p text:style-name="ifm_p_ifm">vrijdag 04 juli 2025van 00:00 tot 01:00 uur plaatselijke tijd.</text:p>
      <text:p text:style-name="ifm_p_ifm"><text:span text:style-name="ifm_span_font.bold_ifm">Week 35:</text:span></text:p>
      <text:p text:style-name="ifm_p_ifm">dinsdag 26 augustus 2025 van 00:00 tot 01:00 uur plaatselijke tijd;</text:p>
      <text:p text:style-name="ifm_p_ifm">woensdag 27 augustus 2025 van 00:00 tot 01:00 uur plaatselijke tijd;</text:p>
      <text:p text:style-name="ifm_p_ifm">donderdag 28 augustus 2025 van 00:00 tot 01:00 uur plaatselijke tijd;</text:p>
      <text:p text:style-name="ifm_p_ifm">vrijdag 29 augustus 2025 van 00:00 tot 01:00 uur plaatselijke tijd.</text:p>
      <text:p text:style-name="ifm_p_mt.3.7mm_ifm">3.  De ontheffing, bedoeld in artikel 1,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1.  Aan de commandant van het Defensie Helikopter Commando wordt ontheffing verleend van het verbod, genoemd in artikel 1, onderdeel f, onder 1°, van de Regeling beperking geluidhinder luchtvaart ten behoeve van het uitvoeren van oefendoorstarts na 22:00 uur plaatselijke tijd.</text:p>
      <text:p text:style-name="ifm_p_mt.3.7mm_ifm">2.  De ontheffing, bedoeld in het eerste lid, is van kracht op de volgende dagen en tijdstippen:</text:p>
      <text:p text:style-name="ifm_p_ifm"><text:span text:style-name="ifm_span_font.bold_ifm">Week 15:</text:span></text:p>
      <text:p text:style-name="ifm_p_ifm">maandag 7 april 2025 van 22:00 tot 23:30 uur plaatselijke tijd;</text:p>
      <text:p text:style-name="ifm_p_ifm">dinsdag 8 april 2025 van 22:00 tot 23:30 uur plaatselijke tijd;</text:p>
      <text:p text:style-name="ifm_p_ifm">woensdag 9 april 2025 van 22:00 tot 23:30 uur plaatselijke tijd;</text:p>
      <text:p text:style-name="ifm_p_ifm">donderdag 10 april 2025 van 22:00 tot 23:30 uur plaatselijke tijd.</text:p>
      <text:p text:style-name="ifm_p_ifm"><text:span text:style-name="ifm_span_font.bold_ifm">Week 16:</text:span></text:p>
      <text:p text:style-name="ifm_p_ifm">maandag 14 april 2025 van 22:00 tot 23:30 uur plaatselijke tijd;</text:p>
      <text:p text:style-name="ifm_p_ifm">dinsdag 15 april 2025 van 22:00 tot 23:30 uur plaatselijke tijd;</text:p>
      <text:p text:style-name="ifm_p_ifm">woensdag 16 april 2025 van 22:00 tot 23:30 uur plaatselijke tijd;</text:p>
      <text:p text:style-name="ifm_p_ifm">donderdag 17 april 2025 van 22:00 tot 23:30 uur plaatselijke tijd.</text:p>
      <text:p text:style-name="ifm_p_ifm"><text:span text:style-name="ifm_span_font.bold_ifm">Week 27:</text:span></text:p>
      <text:p text:style-name="ifm_p_ifm">maandag 30 juni 2025 van 22:00 tot 23:30 uur plaatselijke tijd;</text:p>
      <text:p text:style-name="ifm_p_ifm">dinsdag 01 jul 2025 van 22:00 tot 23:30 uur plaatselijke tijd;</text:p>
      <text:p text:style-name="ifm_p_ifm">woensdag 02 juli 2025 van 22:00 tot 23:30 uur plaatselijke tijd;</text:p>
      <text:p text:style-name="ifm_p_ifm">donderdag 03 juli 2025 van 22:00 tot 23:30 uur plaatselijke tijd.</text:p>
      <text:p text:style-name="ifm_p_ifm"><text:span text:style-name="ifm_span_font.bold_ifm">Week 35:</text:span></text:p>
      <text:p text:style-name="ifm_p_ifm">maandag 25 augustus 2025 van 22:00 tot 23:30 uur plaatselijke tijd;</text:p>
      <text:p text:style-name="ifm_p_ifm">dinsdag 26 augustus 2025 van 22:00 tot 23:30 uur plaatselijke tijd;</text:p>
      <text:p text:style-name="ifm_p_ifm">woensdag 27 augustus 2025 van 22:00 tot 23:30 uur plaatselijke tijd;</text:p>
      <text:p text:style-name="ifm_p_ifm">donderdag 28 augustus 2025 van 22:00 tot 23:30 uur plaatselijke tijd.</text:p>
      <text:h text:style-name="ifm_p_font.bold_mt.5.08mm_page.keep-with-next_ifm" text:outline-level="2">Artikel<text:s/>3<text:s/></text:h>
      <text:p text:style-name="ifm_p_mt.4.23mm_ifm">1.  Verlengde openstelling wordt toegestaan onder voorwaarde dat artikel 1, onderdeel c, van de Regeling beperking geluidhinder luchtvaart in acht wordt genomen.</text:p>
      <text:p text:style-name="ifm_p_mt.3.7mm_ifm">2.  Circuits mogen worden gevlogen bij het begin van de vlucht mits het aantal starts en doorstarts voor oefendoeleinden wordt beperkt tot het, voor het verkrijgen dan wel het behouden van de vaardigheid door iedere individuele vlieger, noodzakelijke minimum.</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zaterdag 29 augustus 202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De taken van het DHC liggen niet alleen buiten de grenzen van het Koninkrijk der Nederlanden; het DHC levert ook een grote bijdrage aan vrede en veiligheid in Nederland en in het Caribisch gebied. Specifiek leveren de NH-90 maritieme helikopters het hele jaar door een bijdrage aan het stationsschip in het Caribisch gebied ten behoeve van drugsbestrijding en kan een bijdrage worden geleverd aan de <text:span text:style-name="ifm_span_font.italic_mt.4.23mm_ifm">Standard NATO Maritime Group</text:span> ten behoeve van vluchtelingenbeheersing. Om deze taken goed en veilig te kunnen uitvoeren is het essentieel dat de bemanningsleden van deze helikopters goed worden opgeleid en hun vaardigheden behouden. Om de taken 24 uur per dag te kunnen uitvoeren is het noodzakelijk dat ook bij duisternis wordt geoefend met vliegen.</text:p>
      <text:p text:style-name="ifm_p_mt.3.7mm_ifm">Om de inzetgereedheid met betrekking tot de opgelegde taken te garanderen, dienen de bemanningsleden van de NH-90 de bijbehorende procedures en kwalificaties zeer regelmatig te beoefenen. Een substantieel deel van dat oefenen moet buiten de Uniforme Daglicht Periode plaatsvinden. De meeste nachtkwalificaties en <text:span text:style-name="ifm_span_font.italic_ifm">Tactical Training Procedures</text:span> moeten drie keer per jaar worden beoefend. Hierdoor valt één oefenperiode in de zomer. Doordat in deze periode de nachten kort zijn, is het niet mogelijk om met de beschikbare nachturen het benodigde aantal vluchten uit te voeren. Het vliegen bij duisternis vraagt extra aandacht en training ten opzichte van het vliegen bij dag. Dit resulteert in de behoefte om gedurende het gehele jaar bij duisternis te kunnen trainen.</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ot 01:00 uur plaatselijke tijd om daarmee mogelijk te maken dat de helikopters tot omstreeks 01:00 uur plaatselijke tijd kunnen oefenen. De ontheffing is verleend onder de voorwaarde dat bij vluchten onder de 3.000 voet boven grondniveau de route zodanig wordt gekozen dat het optreden van vermijdbare geluidhinder zoveel mogelijk wordt voorkomen. Voor het uitvoeren van oefendoorstarts geldt dat ontheffing is verleend tot 23:30 uur plaatselijke tijd. Deze periode is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196</text:span><text:tab/>1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196</text:span><text:tab/>1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militaire luchthaven De Kooy 2025,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819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beperking geluidhinder militaire luchthaven De Kooy 2025, Ministerie van Defensie</meta:user-defined>
    <meta:user-defined meta:name="DCTERMS.W3CDTF/DCTERMS.available">2025-03-10</meta:user-defined>
  </office:meta>
</office:document-meta>
</file>