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8 februari 2025, nr. BZ2513571, tot wijziging van de Sanctieregeling territoriale integriteit Oekraïne 2014, de Sanctieregeling Belarus 2006, de Sanctieregeling erkenning Donetsk en Luhansk 2022 en de Sanctieregeling inlijving Krim en Sebastopol 2014</text:h>
      <text:p text:style-name="ifm_p_mt.3.7mm_ifm">De Minister van Buitenlandse Zaken,</text:p>
      <text:p text:style-name="ifm_p_mt.3.7mm_ifm">Handelende in overeenstemming met de Minister voor Buitenlandse Handel en Ontwikkelingshulp, de Minister van Financiën, de Minister van Economische Zaken, de Minister van Justitie en Veiligheid, de Minister van Klimaat en Groene Groei en de Minister van Infrastructuur en Waterstaat;</text:p>
      <text:p text:style-name="ifm_p_mt.3.7mm_ifm">Gelet op Verordening (EU) 2025/390 van de Raad van de Europese Unie van 24 februari 2025 tot wijziging van Verordening (EU) nr. 269/2014 betreffende beperkende maatregelen met betrekking tot acties die de territoriale integriteit, soevereiniteit en onafhankelijkheid van Oekraïne ondermijnen of bedreigen (PbEU L 2025/390), Verordening (EU) 2025/395 van de Raad van de Europese Unie van 24 februari 2025 tot wijziging van Verordening (EU) nr. 833/2014 betreffende beperkende maatregelen naar aanleiding van de acties van Rusland die de situatie in Oekraïne destabiliseren (PbEU L 2025/395), Verordening (EU) 2025/392 van de Raad van de Europese Unie van 24 februari 2025 tot wijziging van Verordening (EG) nr. 765/2006 betreffende beperkende maatregelen met het oog op de situatie in Belarus en de betrokkenheid van Belarus bij de Russische agressie tegen Oekraïne (PbEU L 2025/392), Verordening (EU) 2025/398 van de Raad van de Europese Unie van 24 februari 2025 tot wijziging van Verordening (EU) 2022/263 betreffende beperkende maatregelen naar aanleiding van de illegale erkenning, bezetting of annexatie door de Russische Federatie van bepaalde niet onder het gezag van de regering vallende gebieden van Oekraïne (PbEU L 2025/398), Verordening (EU) 2025/401 van de Raad van de Europese Unie van 24 februari 2025 tot wijziging van Verordening (EU) nr. 692/2014 betreffende beperkende maatregelen naar aanleiding van de illegale inlijving van de Krim en Sebastopol (PbEU L 2025/401)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1, tweede lid, wordt ‘artikel 6 bis, eerste lid,’ vervangen door ‘artikel 6 bis, eerste lid of lid 1 bis,’.</text:p>
      <text:p text:style-name="ifm_p_mt.3.7mm_indent.no_ifm">B</text:p>
      <text:p text:style-name="ifm_p_mt.3.7mm_ifm">Artikel 1a komt te luiden:</text:p>
      <text:section text:style-name="ifm_sect_mleft.5.1mm_ifm" text:name="d15e63">
        <text:h text:style-name="ifm_p_font.bold_mt.5.08mm_page.keep-with-next_ifm" text:outline-level="2">Artikel<text:s/>1a<text:s/></text:h>
        <text:p text:style-name="ifm_p_mt.4.23mm_ifm">1.  Het is verboden te handelen in strijd met artikel 2, eerste lid, lid 1 bis en tweede lid, artikel 2 bis, eerste lid, lid 1 bis en tweede lid, artikel 2 bis bis, artikel 2 ter, eerste lid, lid 1 bis, artikel 2 sexies, eerste en derde lid, artikel 2 septies, artikel 3, eerste lid, lid 1 bis en tweede lid, artikel 3 bis, eerste en tweede lid, artikel 3 ter, eerste en tweede lid, artikel 3 quater, eerste tot en met vierde lid, artikel 3 quinquies, eerste lid, eerste en tweede volzin, lid 1 bis, eerste en tweede volzin, lid 1 ter, en vijfde lid, artikel 3 sexies bis, eerste lid, lid 1 bis en tweede lid, artikel 3 sexies ter, eerste lid, artikel 3 sexies quater, eerste lid, artikel 3 septies, eerste en tweede lid, artikel 3 octies, eerste lid, artikel 3 nonies, eerste lid, tweede lid en lid 2 bis, artikel 3 decies, eerste en tweede lid, artikel 3 duodecies, eerste lid, lid 1 bis, tweede en zesde lid, artikel 3 terdecies, eerste lid, lid 1 bis tot en met lid 1 quinquies, 3 quaterdecies, eerste lid, tweede lid, zevende lid, achtste lid, eerste tot en met derde alinea, en elfde lid, artikel 3 quindecies, eerste lid, vierde lid, vijfde lid, lid 6 bis, zevende en twaalfde lid, artikel 3 quindecies ter, eerste lid, artikel 3 sexdecies, eerste tot en met vierde lid, artikel 3 septdecies, eerste tot en met vijfde lid, achtste lid met uitzondering van de laatste volzin, tiende lid, elfde lid, tweede volzin, en twaalfde lid, tweede volzin, artikel 3 octodecies, eerste, vierde en vijfde lid, artikel 3 novodecies, eerste lid, tweede lid, en zevende lid, artikel 3 vicies, eerste lid, artikel 3 unvicies, eerste en tweede lid, artikel 3 duovicies, eerste en tweede lid, artikel 3 tervicies, eerste en tweede lid, artikel 4, eerste lid, artikel 5, eerste tot en met vijfde lid, en zesde lid, eerste volzin, artikel 5 bis, eerste lid, tweede lid, eerste volzin, vierde lid, lid 4 bis, lid 4 ter, lid 4 quater, achtste lid, negende lid, eerste en tweede volzin, tiende lid, onderdeel a, onderdeel d, onderdeel f, eerste en laatste volzin, elfde en twaalfde lid, artikel 5 bis bis, eerste lid, lid 1 bis en lid 1 ter, artikel 5 bis ter, eerste lid, artikel 5 bis quater, eerste en tweede lid, artikel 5 bis quinquies, eerste en tweede lid, artikel 5 bis sexies, eerste, tweede en vijfde lid, artikel 5 ter, eerste lid, tweede lid en lid 2 bis, artikel 5 sexies, eerste lid, artikel 5 septies, eerste lid, artikel 5 octies, artikel 5 nonies, artikel 5 decies, eerste lid, artikel 5 undecies, eerste en tweede lid, artikel 5 duodecies, eerste lid, artikel 5 terdecies, eerste lid, artikel 5 quaterdecies, eerste en tweede lid, artikel 5 quindecies, eerste lid, tweede lid, lid 2 bis, lid 2 ter en lid 3 bis, artikel 5 sexdecies, eerste lid, artikel 5 septdecies, eerste lid, artikel 5 novodecies, eerste en tweede lid, artikel 5 vicies, eerste lid, artikel 5 unvicies, eerste lid, artikel 6 ter, eerste lid, artikel 8 bis, artikel 11, eerste lid, artikel 12, artikel 12 septies, eerste en tweede lid, artikel 12 octies, eerste lid, lid 2 ter, derde en vierde lid, artikel 12 octies bis, eerste, derde en vierde lid, en artikel 12 octies ter, eerste en derde lid, van Verordening (EU) nr. 833/2014 van de Raad van de Europese Unie van 31 juli 2014 betreffende beperkende maatregelen naar aanleiding van de acties van Rusland die de situatie in Oekraïne destabiliseren (PbEU, L 229).</text:p>
        <text:p text:style-name="ifm_p_mt.3.7mm_ifm">2.  Het verbod, bedoeld in het eerste lid, is niet van toepassing in de gevallen waarin artikel 2, derde lid, lid 3 bis, vierde lid, lid 4 bis of vijfde lid, artikel 2 bis, derde lid, lid 3 bis, of vierde tot en met vijfde lid, artikel 2 ter, lid 1 ter, artikel 2 sexies, tweede lid, lid 2 bis of vierde lid, artikel 3, derde lid, lid 3 bis, vijfde of zesde lid, artikel 3 bis, derde lid, lid 3 bis of lid 3 ter, artikel 3 ter, derde of vierde lid, artikel 3 quater, zesde lid, lid 6 bis, lid 6 ter, lid 6 quater, lid 6 quinquies, lid 6 sexies, lid 6 septies of negende lid, artikel 3 quinquies, eerste lid, derde volzin, tweede lid, derde lid of lid 3 bis, artikel 3 sexies bis, vierde of vijfde lid, lid 5 bis, lid 5 ter of lid 5 quater, artikel 3 sexies ter, derde of vierde lid, artikel 3 sexies quater, tweede of derde lid, artikel 3 septies, derde of vierde lid, artikel 3 octies, vierde lid, vijfde lid, lid 5 bis of zevende lid, artikel 3 nonies, lid 2 bis, derde lid, lid 3 bis, vierde lid of lid 4 bis, artikel 3 decies, lid 3 bis, lid 3 bis bis, lid 3 bis ter, lid 3 bis quater, lid 3 bis quinquies, lid 3 quater, lid 3 quater bis, lid 3 quater quater, lid 3 quater quinquies, lid 3 quater sexies, lid 3 quater octies, lid 3 quater nonies, lid 3 sexies, lid 3 septies of vierde lid, artikel 3 duodecies, lid 3 bis bis, lid 3 bis octies, vierde lid, lid 4 bis, of vijfde lid, lid 5 bis, lid 5 bis bis, lid 5 ter, lid 5 quater, lid 5 quinquies, lid 5 sexies, lid 5 septies of lid 5 octies, artikel 3 terdecies, tweede lid, lid 2 bis of vierde lid, artikel 3 quaterdecies, derde, vierde, zesde of negende lid, artikel 3 quindecies, tweede, derde, vijfde, zesde of negende lid, artikel 3 quindecies ter, tweede tot en met vierde lid, artikel 3 sexdecies, vijfde, zesde of zevende lid, artikel 3 septdecies, zesde lid, zevende lid, achtste lid, laatste volzin, elfde lid, eerste volzin, twaalfde lid, eerste volzin, of dertiende lid, artikel 3 octodecies, tweede lid, artikel 3 novodecies, derde lid, zesde lid, achtste lid, negende lid of lid 9 bis, artikel 3 vicies, derde lid, artikel 3 unvicies, derde of vierde lid, artikel 3 duovicies, derde, vierde of vijfde lid, artikel 3 tervicies, derde lid, artikel 4, tweede lid, leden 2bis, 2 bis bis, 2 ter of vierde lid, artikel 5, zesde lid, tweede volzin, of zevende lid, artikel 5 bis, tweede lid, tweede volzin, derde, vijfde lid of zevende lid, artikel 5 bis bis, lid 1 quater, lid 1 quinquies, lid 1 sexies, lid 2 bis, lid 2 quater, lid 2 sexies, derde lid of lid 3 bis, artikel 5 bis ter, tweede lid, artikel 5 bis quater, derde, vierde, vijfde, zesde of zevende lid, artikel 5 bis quinquies, derde lid, artikel 5 bis sexies, derde of vierde lid, artikel 5 ter, derde lid, artikel 5 quater, eerste lid, artikel 5 quinquies, eerste lid, artikel 5 sexies, tweede lid, artikel 5 septies, tweede lid, artikel 5 decies, tweede lid, artikel 5 undecies, derde lid, artikel 5 duodecies, tweede of vierde lid, artikel 5 terdecies, tweede lid, artikel 5 quaterdecies, derde, vierde, vijfde of zesde lid, artikel 5 quindecies, vijfde, zesde, achtste lid, lid 8 bis, lid 9 bis, lid 9 ter, lid 9 quater of tiende lid, artikel 5 sexdecies, tweede lid, artikel 5 septdecies, derde lid, artikel 5 octodecies, eerste of tweede lid, artikel 5 vicies, vijfde lid, artikel 5 unvicies, derde lid, artikel 11, vierde lid, artikel 12 ter, eerste lid, lid 1 bis, tweede lid, lid 2 bis of lid 2 ter, artikel 12 quinquies, artikel 12 sexies, eerste of vijfde lid, artikel 12 septies, vierde of vijfde lid, artikel 12 octies, tweede lid, lid 2 bis, artikel 12 octies bis, tweede lid, artikel 12 octies ter, tweede of vierde lid, of artikel 12 nonies van Verordening (EU) nr. 833/2014 van toepassing is.</text:p>
      </text:section>
      <text:p text:style-name="ifm_p_mt.3.7mm_indent.no_ifm">C</text:p>
      <text:p text:style-name="ifm_p_mt.3.7mm_ifm">Artikel 2 wordt als volgt gewijzigd:</text:p>
      <text:p text:style-name="ifm_p_mt.3.7mm_ifm">1.<text:s/>In het eerste lid, eerste volzin, wordt ‘artikel 6 bis, eerste lid,’ vervangen door ‘artikel 6 bis, eerste lid en lid 1 bis,’.</text:p>
      <text:p text:style-name="ifm_p_mt.3.7mm_ifm">2.<text:s/>In het derde lid wordt na ‘lid 5 sexies,’ ingevoegd ‘lid 5 septies, lid 5 octies,’ en wordt na ‘artikel 3 novodecies, zevende lid,’ ingevoegd ‘artikel 5 quindecies, lid 9 quater,’.</text:p>
      <text:p text:style-name="ifm_p_mt.3.7mm_ifm">3.<text:s/>In het vierde lid, eerste volzin, wordt ‘artikel 2 sexies, vierde lid,’ vervangen door ‘artikel 2 sexies, lid 2 bis en vierde lid’ en wordt na ‘artikel 5 bis, tweede en derde lid,’ ingevoegd ‘artikel 5 bis quater, zevende lid,’.</text:p>
      <text:p text:style-name="ifm_p_mt.3.7mm_ifm">4.<text:s/>In het zesde lid, derde volzin, wordt ‘artikel 3 quinquies, lid 1 bis, derde en vijfde lid,’ vervangen door ‘artikel 3 quinquies, lid 1 bis, derde lid, lid 3 bis en vijfde lid,’.</text:p>
      <text:p text:style-name="ifm_p_mt.3.7mm_ifm">5.<text:s/>In het zevende lid, tweede volzin, wordt ‘artikel 3 bis, lid 3 bis, van Verordening (EU) nr. 833/2014’ vervangen door ‘artikel 3 bis, lid 3 bis en lid 3 ter, en artikel 3 duovicies, vijfde lid, van Verordening (EU) nr. 833/2014’.</text:p>
      <text:p text:style-name="ifm_p_mt.3.7mm_ifm">6.<text:s/>In het zevende lid, derde volzin, wordt ‘artikel 3 decies, lid 3 quater, van Verordening (EU) nr. 833/2014’ vervangen door ‘artikel 3 decies, lid 3 quater en lid 3 septies, van Verordening (EU) nr. 833/2014’.</text:p>
      <text:p text:style-name="ifm_p_mt.3.7mm_ifm">7.<text:s/>In het tweede, derde, vijfde, zesde, zevende, negende, tiende en elfde lid wordt ‘de Minister voor Buitenlandse Handel en Ontwikkelingssamenwerking’ telkens vervangen door ‘de Minister voor Buitenlandse Handel en Ontwikkelingshulp’.</text:p>
      <text:p text:style-name="ifm_p_mt.3.7mm_ifm">8.<text:s/>In het zevende, negende en tiende lid wordt ‘de Minister voor Klimaat en Energie’ telkens vervangen door ‘de Minister van Klimaat en Groene Groei’.</text:p>
      <text:p text:style-name="ifm_p_mt.3.7mm_ifm">9.<text:s/>In het tweede lid, lid 2a, zesde lid, zevende lid, negende lid, tiende lid en elfde lid wordt ‘de Minister van Economische Zaken en Klimaat’ telkens vervangen door ‘de Minister van Economische Zaken’.</text:p>
      <text:p text:style-name="ifm_p_mt.3.7mm_indent.no_ifm">D</text:p>
      <text:p text:style-name="ifm_p_mt.3.7mm_ifm">Aan artikel 2b, tweede lid, wordt onder vervanging van ‘; of’ aan het slot van onderdeel b door een puntkomma en onder vervanging van de punt aan het slot van onderdeel c door ‘; of’ een onderdeel toegevoegd, luidende:</text:p>
      <text:section text:style-name="ifm_sect_mleft.5.1mm_ifm" text:name="d15e123">
        <text:p text:style-name="ifm_p_ifm">d.  de Financiële inlichtingen eenheid, bedoeld in artikel 12, eerste lid, van de Wet ter voorkoming van witwassen en financieren van terrorisme.</text:p>
      </text:section>
      <text:h text:style-name="ifm_p_font.bold_mt.5.08mm_page.keep-with-next_ifm" text:outline-level="2">ARTIKEL<text:s/>II<text:s/></text:h>
      <text:p text:style-name="ifm_p_font.roman_mt.4.23mm_ifm">De Sanctieregeling Belarus 2006 wordt als volgt gewijzigd:</text:p>
      <text:p text:style-name="ifm_p_mt.3.7mm_indent.no_ifm">A</text:p>
      <text:p text:style-name="ifm_p_mt.3.7mm_ifm">Artikel 1 komt te luiden:</text:p>
      <text:section text:style-name="ifm_sect_mleft.5.1mm_ifm" text:name="d15e138">
        <text:h text:style-name="ifm_p_font.bold_mt.5.08mm_page.keep-with-next_ifm" text:outline-level="2">Artikel<text:s/>1<text:s/></text:h>
        <text:p text:style-name="ifm_p_mt.4.23mm_ifm">1.  Het is verboden te handelen in strijd met artikel 1 bis, eerste lid, artikel 1 ter, eerste lid, artikel 1 ter bis, artikel 1 ter ter, eerste, tweede en derde lid, artikel 1 quater, eerste lid, artikel 1 quinquies, eerste lid, artikel 1 sexies, eerste lid, lid 1 bis, tweede lid en derde lid, tweede alinea, artikel 1 septies, eerste lid, lid 1 bis, tweede lid en derde lid, tweede alinea, artikel 1 septies bis, eerste lid en lid 1 bis, artikel 1 septies quinquies, eerste en tweede lid, artikel 1 octies, eerste lid, en lid 1 bis, artikel 1 octies bis, eerste, tweede en derde lid, artikel 1 octies ter, eerste lid, artikel 1 octies quater, eerste en tweede lid, artikel 1 octies quinquies, eerste en tweede lid, artikel 1 nonies, eerste lid, tweede en vijfde lid, artikel 1 decies, eerste lid, en lid 1 bis, artikel 1 undecies, artikel 1 undecies bis, eerste lid, artikel 1 undecies ter, artikel 1 undecies quater, eerste tot en met vijfde lid, artikel 1 duodecies, eerste lid, artikel 1 terdecies, eerste lid, artikel 1 quaterdecies, artikel 1 sexdecies, eerste lid, artikel 1 septiesdecies, eerste lid, artikel 1 octiesdecies, eerste lid, artikel 1 noviesdecies, eerste lid, artikel 1 noviesdecies bis, eerste en tweede lid, artikel 1 noviesdecies ter, eerste tot en met vierde lid, artikel 1 noviesdecies quater, eerste tot en met derde lid, artikel 1 vicies, eerste lid, en lid 1 bis, artikel 1 vicies bis, eerste lid, lid 1 bis, tweede tot en met vierde lid, artikel 1 unvicies, eerste lid, artikel 1 duovicies, eerste, tweede en derde lid, artikel 1 quinvicies, eerste lid, artikel 1 sexvicies, eerste lid, artikel 1 septvicies, artikel 1 septvicies bis, eerste lid, artikel 1 septvicies ter, artikel 1 septvicies quater, eerste lid, lid 1 bis, lid 1 ter, lid 1 quater en lid 1 quinquies, artikel 2, eerste, tweede en derde lid, artikel 5, artikel 8 ter, eerste lid, artikel 8 quinquies, eerste lid, artikel 8 octies, eerste lid, vierde lid tot en met zesde lid, artikel 8 octies bis, eerste lid, lid 1 bis, derde lid en lid 3 bis, artikel 8 decies en artikel 8 undecies, eerste lid, van Verordening (EG) nr. 765/2006 van de Raad van de Europese Unie van 18 mei 2006 betreffende beperkende maatregelen met het oog op de situatie in Belarus en de betrokkenheid van Belarus bij de Russische agressie tegen Oekraïne (PbEU, L 134).</text:p>
        <text:p text:style-name="ifm_p_mt.3.7mm_ifm">2.  Een verbod als bedoeld in het eerste lid is niet van toepassing in gevallen waarin artikel 1 bis, tweede of derde lid, artikel 1 ter, tweede of derde lid, artikel 1 ter ter, zevende lid tot en met lid 14 bis, artikel 1 sexies, derde lid, lid 3 bis, vierde lid, lid 4 bis, of vijfde lid, artikel 1 septies, derde lid, lid 3 bis, vierde lid, lid 4 ter of vijfde lid, artikel 1 septies bis, lid 1 ter, artikel 1 septies quinquies, derde lid, artikel 1 octies bis, vierde, vijfde of zesde lid, artikel 1 octies ter, tweede lid, artikel 1 octies quater, vierde lid, artikel 1 octies quinquies, derde en vierde lid, artikel 1 nonies, derde lid, artikel 1 undecies bis, tweede lid, artikel 1 undecies quater, zevende, achtste, tiende, elfde of twaalfde lid, lid 12 bis, dertiende of viertiende lid, artikel 1 duodecies, tweede of derde lid, artikel 1 terdecies, tweede lid, artikel 1 noviesdecies bis, derde, vierde, vijfde, zesde, zevende of achtste lid, lid 9 bis, tiende of elfde lid, artikel 1 noviesdecies ter, vijfde, zesde of zevende lid, artikel 1 noviesdecies quater, vierde of vijfde lid, artikel 1 vicies, tweede lid, vierde lid of lid 4 bis, artikel 1 vicies bis, zesde lid, lid 6 bis, lid 6 ter, zevende lid, lid 7 bis, lid 7 ter of tiende lid, artikel 1 unvicies, tweede of derde lid, artikel 1 unvicies bis, lid 6 bis, lid 6 ter, lid 7 bis en lid 7 ter, artikel 1 duovicies, vierde lid, artikel 1 tervicies, eerste lid, artikel 1 quatervicies, eerste lid, artikel 1 quinvicies, tweede lid, artikel 1 sexvicies, tweede lid, artikel 1 septvicies bis, tweede lid, artikel 1 septvicies quater, tweede lid, lid 2 bis of vierde lid, artikel 3, eerste of tweede lid, artikel 3 bis, eerste lid, artikel 4, artikel 4 bis, artikel 4 ter, artikel 4 quater, artikel 4 quinquies, artikel 8 ter, tweede lid, artikel 8 quater, eerste lid, artikel 8 quinquies bis, eerste, tweede of derde lid, artikel 8 septies, eerste of vijfde lid, artikel 8 octies, tweede of derde lid, of artikel 8 octies bis, tweede of vierde lid, van Verordening (EG) nr. 765/2006 van toepassing is.</text:p>
      </text:section>
      <text:p text:style-name="ifm_p_mt.3.7mm_indent.no_ifm">B</text:p>
      <text:p text:style-name="ifm_p_mt.3.7mm_ifm">Artikel 1a wordt als volgt gewijzigd:</text:p>
      <text:p text:style-name="ifm_p_mt.3.7mm_ifm">1.<text:s/>In het eerste lid wordt ‘artikel 1 undecies quater, twaalfde en veertiende lid,’ vervangen door ‘artikel 1 undecies quater, twaalfde lid, lid 12 bis en veertiende lid,’.</text:p>
      <text:p text:style-name="ifm_p_mt.3.7mm_ifm">2.<text:s/>Het tweede lid komt te luiden:</text:p>
      <text:section text:style-name="ifm_sect_mleft.5.1mm_ifm" text:name="d15e164">
        <text:p text:style-name="ifm_p_mt.3.7mm_ifm">2.  De bevoegde autoriteit, bedoeld in artikel 1 ter, tweede lid, artikel 1 ter ter, achtste lid, negende lid, twaalfde lid, dertiende lid, veertiende lid en lid 14 bis, artikel 1 quinquies, eerste lid, artikel 1 sexies, derde tot en met achtste lid, artikel 1 septies, derde lid, lid 3 bis, vierde lid, vijfde tot en met achtste lid, artikel 1 septies bis, lid 1 ter en derde lid, artikel 1 septies quater, eerste lid, artikel 1 octies quater, vierde lid, artikel 1 noviesdecies bis, elfde lid, artikel 1 vicies, tweede lid, vierde lid en lid 4 bis, en artikel 1 vicies bis, zesde lid, lid 6 bis en zevende lid, van Verordening (EG) nr. 765/2006 is, voor zover het betreft de verlening van de bedoelde diensten of transacties met betrekking tot technische bijstand of tussenhandeldiensten en informatie of kennisgevingen over deze onderwerpen, de Minister voor Buitenlandse Handel en Ontwikkelingshulp en, voor zover het betreft de financiering of financiële bijstand, financiële diensten en informatie of kennisgevingen over deze onderwerpen, de Minister van Financiën.</text:p>
      </text:section>
      <text:p text:style-name="ifm_p_mt.3.7mm_ifm">3.<text:s/>In lid 2a, eerste volzin, wordt na ‘artikel 1 ter ter, tiende en vijftiende lid,’ ingevoegd ‘artikel 1 octies quinquies, vierde lid,’.</text:p>
      <text:p text:style-name="ifm_p_mt.3.7mm_ifm">4.<text:s/>In het vierde lid, eerste volzin, wordt na ‘artikel 1 duodecies, derde lid,’ ingevoegd ‘artikel 1 unvicies, derde lid,’ en wordt ‘en artikel 4 ter, van Verordening (EG) nr. 765/2006’ vervangen door ‘artikel 4 ter, en artikel 4 quinquies, van Verordening (EG) nr. 765/2006’.</text:p>
      <text:p text:style-name="ifm_p_mt.3.7mm_indent.no_ifm">C</text:p>
      <text:p text:style-name="ifm_p_mt.3.7mm_ifm">Aan artikel 1ab, tweede lid, wordt onder vervanging van ‘; of’ aan het slot van onderdeel c door een puntkomma en onder vervanging van de punt aan het slot van onderdeel d door ‘; of’ een onderdeel toegevoegd, luidende:</text:p>
      <text:section text:style-name="ifm_sect_mleft.5.1mm_ifm" text:name="d15e182">
        <text:p text:style-name="ifm_p_ifm">e.  de Financiële inlichtingen eenheid, bedoeld in artikel 12, eerste lid, van de Wet ter voorkoming van witwassen en financieren van terrorisme.</text:p>
      </text:section>
      <text:h text:style-name="ifm_p_font.bold_mt.5.08mm_page.keep-with-next_ifm" text:outline-level="2">ARTIKEL<text:s/>III<text:s/></text:h>
      <text:p text:style-name="ifm_p_font.roman_mt.4.23mm_ifm">De Sanctieregeling erkenning Donetsk en Luhansk 2022 wordt als volgt gewijzigd:</text:p>
      <text:p text:style-name="ifm_p_mt.3.7mm_indent.no_ifm">A</text:p>
      <text:p text:style-name="ifm_p_mt.3.7mm_ifm">Artikel 1 komt te luiden:</text:p>
      <text:section text:style-name="ifm_sect_mleft.5.1mm_ifm" text:name="d15e197">
        <text:h text:style-name="ifm_p_font.bold_mt.5.08mm_page.keep-with-next_ifm" text:outline-level="2">Artikel<text:s/>1<text:s/></text:h>
        <text:p text:style-name="ifm_p_mt.4.23mm_ifm">1.  Het is verboden te handelen in strijd met artikel 2, eerste lid, artikel 3, eerste lid, artikel 3 bis, eerste lid, artikel 4, eerste en tweede lid, artikel 5, eerste tot en met derde lid, artikel 6, artikel 8, artikel 10, eerste lid, en artikel 13 bis van Verordening (EU) nr. 2022/263 van de Raad van de Europese Unie van 23 februari 2022 betreffende beperkende maatregelen naar aanleiding van de erkenning van de niet onder het gezag van de regering vallende gebieden in de oblasten Donetsk en Loehansk van Oekraïne en het bevel aan de Russische strijdkrachten om die gebieden binnen te trekken (Pb EU L 42I).</text:p>
        <text:p text:style-name="ifm_p_mt.3.7mm_ifm">2.  Het verbod, bedoeld in het eerste lid, is niet van toepassing in gevallen waarin artikel 2, tweede lid, artikel 3, tweede of derde lid, artikel 3 bis, tweede lid, artikel 4 bis, eerste of tweede lid, artikel 5, vierde tot en met achtste lid, artikel 5 bis, eerste of tweede lid, artikel 7 of artikel 9 van Verordening (EU) nr. 2022/263 van toepassing is.</text:p>
      </text:section>
      <text:p text:style-name="ifm_p_mt.3.7mm_indent.no_ifm">B</text:p>
      <text:p text:style-name="ifm_p_mt.3.7mm_ifm">Artikel 2 wordt als volgt gewijzigd:</text:p>
      <text:p text:style-name="ifm_p_mt.3.7mm_ifm">1.<text:s/>In het tweede lid wordt ‘bedoeld in artikel 6, tweede lid, van Verordening (EU) nr. 2022/263,’ vervangen door ‘bedoeld in artikel 5, zevende lid, van Verordening (EU) nr. 2022/263,’.</text:p>
      <text:p text:style-name="ifm_p_mt.3.7mm_ifm">2.<text:s/>Er worden twee leden toegevoegd, luidende:</text:p>
      <text:section text:style-name="ifm_sect_mleft.5.1mm_ifm" text:name="d15e223">
        <text:p text:style-name="ifm_p_mt.3.7mm_ifm">4.  De bevoegde autoriteit, bedoeld in artikel 5, achtste lid, van Verordening (EU) nr. 2022/263 is de Minister van Financiën, de Minister van Buitenlandse Zaken, de Minister van Economische Zaken, de Minister van Klimaat en Groene Groei of de Minister voor Buitenlandse Handel en Ontwikkelingshulp, elk voor het gebied waartoe hun competenties zich uitstrekken.</text:p>
        <text:p text:style-name="ifm_p_mt.3.7mm_ifm">5.  De bevoegde autoriteiten, bedoeld in artikel 11 bis, derde lid, van Verordening (EU) nr. 2022/263, zijn:</text:p>
        <text:p text:style-name="ifm_p_ifm">a.  alle bevoegde autoriteiten die zijn aangewezen bij of krachtens de Sanctiewet 1977;</text:p>
        <text:p text:style-name="ifm_p_ifm">b.  alle toezichthouders en toezichthoudende ambtenaren die bij of krachtens de Sanctiewet 1977 belast zijn met het toezicht op de naleving van Verordening (EU) nr. 2022/263 of de bij of krachtens de Sanctiewet 1977 gestelde voorschriften;</text:p>
        <text:p text:style-name="ifm_p_ifm">c.  alle autoriteiten of beheerders van registers die bij of krachtens de Sanctiewet 1977 belast zijn met de uitvoering van Verordening (EU) nr. 2022/263; of</text:p>
        <text:p text:style-name="ifm_p_ifm">d.  de Financiële inlichtingen eenheid, bedoeld in artikel 12, eerste lid, van de Wet ter voorkoming van witwassen en financieren van terrorisme.</text:p>
      </text:section>
      <text:p text:style-name="ifm_p_mt.3.7mm_ifm">3.<text:s/>In het tweede en derde lid wordt ‘de Minister voor Buitenlandse Handel en Ontwikkelingssamenwerking’ telkens vervangen door ‘de Minister voor Buitenlandse Handel en Ontwikkelingshulp’.</text:p>
      <text:h text:style-name="ifm_p_font.bold_mt.5.08mm_page.keep-with-next_ifm" text:outline-level="2">ARTIKEL<text:s/>IV<text:s/></text:h>
      <text:p text:style-name="ifm_p_font.roman_mt.4.23mm_ifm">De Sanctieregeling inlijving Krim en Sebastopol 2014 wordt als volgt gewijzigd:</text:p>
      <text:p text:style-name="ifm_p_mt.3.7mm_indent.no_ifm">A</text:p>
      <text:p text:style-name="ifm_p_mt.3.7mm_ifm">Artikel 1 komt te luiden:</text:p>
      <text:section text:style-name="ifm_sect_mleft.5.1mm_ifm" text:name="d15e256">
        <text:h text:style-name="ifm_p_font.bold_mt.5.08mm_page.keep-with-next_ifm" text:outline-level="2">Artikel<text:s/>1<text:s/></text:h>
        <text:p text:style-name="ifm_p_mt.4.23mm_ifm">1.  Het is verboden te handelen in strijd met artikel 2, eerste lid, artikel 2 bis, eerste lid, artikel 2 bis bis, eerste lid, artikel 2 ter, eerste en tweede lid, artikel 2 quater, eerste tot en met derde lid, artikel 2 quinquies, eerste en tweede lid, artikel 4 en artikel 8 bis van Verordening (EU) nr. 692/2014 van de Raad van de Europese Unie van 23 juni 2014 betreffende beperkende maatregelen, als antwoord op de illegale inlijving van de Krim en Sebastopol (Pb L 183).</text:p>
        <text:p text:style-name="ifm_p_mt.3.7mm_ifm">2.  Het verbod, bedoeld in het eerste lid, is niet van toepassing in gevallen waarin artikel 2, tweede lid, artikel 2 bis, tweede of derde lid, artikel 2 bis bis, tweede lid, artikel 2 quater, vierde tot en met achtste lid, artikel 2 quinquies, derde lid, of artikel 2 sexies, van Verordening (EU) nr. 692/2014 van toepassing is.</text:p>
      </text:section>
      <text:p text:style-name="ifm_p_mt.3.7mm_indent.no_ifm">B</text:p>
      <text:p text:style-name="ifm_p_mt.3.7mm_ifm">Artikel 2 wordt als volgt gewijzigd:</text:p>
      <text:p text:style-name="ifm_p_mt.3.7mm_ifm">1.<text:s/>In het tweede lid wordt na ‘artikel 2ter, vierde lid,’ ingevoegd ‘artikel 2 quater, zevende lid,’ en wordt ‘de Minister voor Buitenlandse Handel en Ontwikkelingssamenwerking’ vervangen door ‘de Minister voor Buitenlandse Handel en Ontwikkelingshulp’.</text:p>
      <text:p text:style-name="ifm_p_mt.3.7mm_ifm">2.<text:s/>Er worden twee leden toegevoegd, luidende:</text:p>
      <text:section text:style-name="ifm_sect_mleft.5.1mm_ifm" text:name="d15e282">
        <text:p text:style-name="ifm_p_mt.3.7mm_ifm">4.  De bevoegde autoriteit, bedoeld in artikel 2 quater, achtste lid, van Verordening (EU) nr. 692/2014 is de Minister van Financiën, de Minister van Buitenlandse Zaken, de Minister van Economische Zaken, de Minister van Klimaat en Groene Groei of de Minister voor Buitenlandse Handel en Ontwikkelingshulp, elk voor het gebied waartoe hun competenties zich uitstrekken.</text:p>
        <text:p text:style-name="ifm_p_mt.3.7mm_ifm">5.  De bevoegde autoriteiten, bedoeld in artikel 7 bis, derde lid, van Verordening (EU) nr. 692/2014, zijn:</text:p>
        <text:p text:style-name="ifm_p_ifm">a.  alle bevoegde autoriteiten die zijn aangewezen bij of krachtens de Sanctiewet 1977;</text:p>
        <text:p text:style-name="ifm_p_ifm">b.  alle toezichthouders en toezichthoudende ambtenaren die bij of krachtens de Sanctiewet 1977 belast zijn met het toezicht op de naleving van Verordening (EU) nr. 692/2014 of de bij of krachtens de Sanctiewet 1977 gestelde voorschriften;</text:p>
        <text:p text:style-name="ifm_p_ifm">c.  alle autoriteiten of beheerders van registers die bij of krachtens de Sanctiewet 1977 belast zijn met de uitvoering van Verordening (EU) nr. 692/2014; of</text:p>
        <text:p text:style-name="ifm_p_ifm">d.  de Financiële inlichtingen eenheid, bedoeld in artikel 12, eerste lid, van de Wet ter voorkoming van witwassen en financieren van terrorisme.</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h text:style-name="ifm_p_font.bold_mt.5.08mm_page.keep-with-next_ifm" text:outline-level="4">Algemeen</text:h>
      <text:p text:style-name="ifm_p_mt.4.23mm_ifm">Deze regeling strekt tot wijziging van de Sanctieregeling territoriale integriteit Oekraïne 2014, de Sanctieregeling Belarus 2006, de Sanctieregeling erkenning Donetsk en Luhansk 2022 en de Sanctieregeling inlijving Krim en Sebastopol 2014.</text:p>
      <text:h text:style-name="ifm_p_font.italic_mt.3.7mm_page.keep-with-next_ifm" text:outline-level="4">Wijziging Sanctieregeling territoriale integriteit Oekraïne 2014</text:h>
      <text:p text:style-name="ifm_p_mt.3.7mm_ifm">De wijziging van de Sanctieregeling territoriale integriteit Oekraïne 2014 is het gevolg van Verordening (EU) 2025/390<text:note text:id="n1" text:note-class="footnote"><text:note-citation text:label="1 ">1</text:note-citation><text:note-body><text:p text:style-name="ifm_p_font.normal_size.6.93pt_mt..5mm_indent.-0.1161in_mleft.0.1161in_ifm">Verordening (EU) 2025/390 van de Raad van de Europese Unie van 24 februari  2025 tot wijziging van Verordening (EU) nr. 269/2014 betreffende beperkende maatregelen met betrekking tot acties die de territoriale integriteit, soevereiniteit en onafhankelijkheid van Oekraïne ondermijnen of bedreigen (PbEU L 2025/390).</text:p></text:note-body></text:note> en Verordening (EU) 2025/395<text:note text:id="n2" text:note-class="footnote"><text:note-citation text:label="2 ">2</text:note-citation><text:note-body><text:p text:style-name="ifm_p_font.normal_size.6.93pt_mt..5mm_indent.-0.1161in_mleft.0.1161in_ifm">Verordening (EU) 2025/395 van de Raad van de Europese Unie van 24 februari 2025 tot wijziging van Verordening (EU) nr. 833/2014 betreffende beperkende maatregelen naar aanleiding van de acties van Rusland die de situatie in Oekraïne destabiliseren (PbEU L 2025/395).</text:p></text:note-body></text:note>. Verordening (EU) 2025/390 geeft uitvoering aan Besluit (GBVB) 2025/388<text:note text:id="n3" text:note-class="footnote"><text:note-citation text:label="3 ">3</text:note-citation><text:note-body><text:p text:style-name="ifm_p_font.normal_size.6.93pt_mt..5mm_indent.-0.1161in_mleft.0.1161in_ifm">Besluit (GBVB) 2025/388 van de Raad van 24 februari 2025 tot wijziging van Besluit 2014/145/GBVB betreffende beperkende maatregelen met betrekking tot acties die de territoriale integriteit, soevereiniteit en onafhankelijkheid van Oekraïne ondermijnen of bedreigen (PbEU L 2025/388).</text:p></text:note-body></text:note>. Verordening (EU) 2025/395 geeft uitvoering aan Besluit (GBVB) 2025/394<text:note text:id="n4" text:note-class="footnote"><text:note-citation text:label="4 ">4</text:note-citation><text:note-body><text:p text:style-name="ifm_p_font.normal_size.6.93pt_mt..5mm_indent.-0.1161in_mleft.0.1161in_ifm">Besluit (GBVB) 2025/394 van de Raad van 24 februari 2025 tot wijziging van Besluit 2014/512/GBVB betreffende beperkende maatregelen naar aanleiding van acties van Rusland die de situatie in Oekraïne destabiliseren (PbEU L 2025/394).</text:p></text:note-body></text:note>. De wijziging is voornamelijk het gevolg van Verordening (EU) 2025/395 die Verordening (EU) nr. 833/2014 wijzigt.</text:p>
      <text:p text:style-name="ifm_p_mt.3.7mm_ifm">In zijn conclusies van 19 december 2024 heeft de Europese Raad herhaald dat hij de Russische aanvalsoorlog tegen Oekraïne, die een onmiskenbare schending van het VN-Handvest vormt, met klem veroordeelt, en opnieuw bevestigd dat de Unie zich onverminderd inzet om Oekraïne en zijn bevolking te blijven ondersteunen op politiek, financieel, economisch, humanitair, militair en diplomatiek gebied. Gezien de ernst van de situatie is het passend verdere beperkende maatregelen te treffen.</text:p>
      <text:p text:style-name="ifm_p_mt.3.7mm_ifm">Besluit (GBVB) 2025/394 komt allereerst tot een sterker verbod op de uitvoer van goederen en technologie voor tweeërlei gebruik en van goederen en technologie die kunnen bijdragen tot de technologische versterking van de Russische defensie- en veiligheidssector. Daarbij is het passend om verdere beperkingen op te leggen aan de uitvoer van goederen die zouden kunnen bijdragen tot de versterking van de industriële capaciteit van Rusland, zoals chemische stoffen, sommige kunststoffen en rubber. Om het risico op omzeiling van de beperkende maatregelen tot een minimum te beperken, is het bovendien gepast de lijst van goederen en technologie waarvoor een verbod op doorvoer over het grondgebied van Rusland geldt verder uit te breiden (artikelen 2, 2 bis en 2 ter van Verordening (EU) nr. 833/2014).</text:p>
      <text:p text:style-name="ifm_p_mt.3.7mm_ifm">Daarnaast worden aanvullende beperkende maatregelen opgelegd, waaronder:</text:p>
      <text:p text:style-name="ifm_p_ifm">–  De Raad van de Europese Unie bereikte overeenstemming over 83 nieuwe plaatsingen op de lijst, waarbij het gaat om 48 personen en 35 entiteiten die verantwoordelijk zijn voor acties die de territoriale integriteit, soevereiniteit en onafhankelijkheid van Oekraïne ondermijnen of bedreigen. Daarnaast voegt de Raad 74 vaartuigen toe aan de lijst van schepen waarvoor een verbod op toegang tot havens en een verbod op het aanbieden van een breed scala aan diensten in verband met zeevervoer, omdat het niet-EU-tankschepen betreft die deel uitmaken van de Russische schaduwvloot;</text:p>
      <text:p text:style-name="ifm_p_ifm">–  Een uitzendverbod in de Europese Unie van acht Russische mediakanalen die onder permanente controle van de Russische leiders staan en essentieel en instrumenteel waren voor het aanwakkeren en ondersteunen van de Russische aanvalsoorlog tegen Oekraïne, en voor het destabiliseren van buurlanden van Rusland en van de EU en haar lidstaten (artikel 2 septies van Verordening (EU) nr. 833/2014);</text:p>
      <text:p text:style-name="ifm_p_ifm">–  Een verbod op de invoer van primair aluminium (artikel 3 decies van Verordening (EU) nr. 833/2014);</text:p>
      <text:p text:style-name="ifm_p_ifm">–  Een transactieverbod op aan buiten Rusland gevestigde kredietinstellingen of financiële instellingen die gebruikmaken van het Russische systeem voor doorgifte van financiële berichten (artikel 5 bis quinquies van Verordening (EU) nr. 833/2014);</text:p>
      <text:p text:style-name="ifm_p_ifm">–  Een verbod op alle transacties met op de lijst geplaatste havens, sluizen en luchthavens in Rusland die worden gebruikt voor het vervoer van drones, raketten en aanverwante technologie en onderdelen naar Rusland, of voor het omzeilen van het olieprijsplafond of andere beperkende maatregelen door vaartuigen die onregelmatige en riskante scheepvaartpraktijken hanteren (artikel 5 bis sexies van Verordening (EU) nr. 833/2014).</text:p>
      <text:h text:style-name="ifm_p_font.italic_mt.3.7mm_page.keep-with-next_ifm" text:outline-level="4">Wijziging Sanctieregeling Belarus 2006</text:h>
      <text:p text:style-name="ifm_p_mt.3.7mm_ifm">De wijziging van de Sanctieregeling Belarus 2006 is het gevolg van Verordening (EU) 2025/392<text:note text:id="n5" text:note-class="footnote"><text:note-citation text:label="5 ">5</text:note-citation><text:note-body><text:p text:style-name="ifm_p_font.normal_size.6.93pt_mt..5mm_indent.-0.1161in_mleft.0.1161in_ifm">Verordening (EU) 2025/392 van de Raad van de Europese Unie van 24 februari 2025 tot wijziging van Verordening (EG) nr. 765/2006 betreffende beperkende maatregelen met het oog op de situatie in Belarus en de betrokkenheid van Belarus bij de Russische agressie tegen Oekraïne (PbEU L 2025/392).</text:p></text:note-body></text:note>, welke uitvoering geeft aan Besluit (GBVB) 2025/391<text:note text:id="n6" text:note-class="footnote"><text:note-citation text:label="6 ">6</text:note-citation><text:note-body><text:p text:style-name="ifm_p_font.normal_size.6.93pt_mt..5mm_indent.-0.1161in_mleft.0.1161in_ifm">Besluit (GBVB) 2025/391 van de Raad van 24 februari 2025 tot wijziging van Besluit 2012/642/GBVB betreffende beperkende maatregelen met het oog op de situatie in Belarus en in het licht van de betrokkenheid van Belarus bij de Russische agressie tegen Oekraïne (PbEU L 2025/391).</text:p></text:note-body></text:note>.</text:p>
      <text:p text:style-name="ifm_p_mt.3.7mm_ifm">De wijziging omvat verdere sancties tegen Belarus. De aanvullende sanctiemaatregelen zijn een afspiegeling van de handelsgerelateerde sancties die tegen de Russische Federatie zijn overeengekomen, aangevuld met maatregelen zoals:</text:p>
      <text:p text:style-name="ifm_p_ifm">–  beperkingen op de verkoop of levering van diensten en software (artikel 1 octies quinquies van Verordening (EG) nr. 765/2006);</text:p>
      <text:p text:style-name="ifm_p_ifm">–  beperkingen op het aanvaarden van deposito’s en cryptoactivaportefeuilles (artikel 1 duovicies van Verordening (EG) nr. 765/2006);</text:p>
      <text:p text:style-name="ifm_p_ifm">–  beperkingen op het gebied van vervoer om het risico op omzeiling van beperkende maatregelen tot een minimum te beperken (artikel 1 septvicies quater van Verordening (EG) nr. 765/2006).</text:p>
      <text:h text:style-name="ifm_p_font.italic_mt.3.7mm_page.keep-with-next_ifm" text:outline-level="4">Wijziging Sanctieregeling erkenning Donetsk en Luhansk 2022 en Sanctieregeling inlijving Krim en Sebastopol 2014</text:h>
      <text:p text:style-name="ifm_p_mt.3.7mm_ifm">De wijziging van de Sanctieregeling erkenning Donetsk en Luhansk 2022 is het gevolg van Verordening (EU) 2025/398<text:note text:id="n7" text:note-class="footnote"><text:note-citation text:label="7 ">7</text:note-citation><text:note-body><text:p text:style-name="ifm_p_font.normal_size.6.93pt_mt..5mm_indent.-0.1161in_mleft.0.1161in_ifm">Verordening (EU) 2025/398 van de Raad van de Europese Unie van 24 februari 2025 tot wijziging van Verordening (EU) 2022/263 betreffende beperkende maatregelen naar aanleiding van de illegale erkenning, bezetting of annexatie door de Russische Federatie van bepaalde niet onder het gezag van de regering vallende gebieden van Oekraïne (PbEU L 2025/398).</text:p></text:note-body></text:note>, welke uitvoering geeft aan Besluit (GBVB) 2025/396<text:note text:id="n8" text:note-class="footnote"><text:note-citation text:label="8 ">8</text:note-citation><text:note-body><text:p text:style-name="ifm_p_font.normal_size.6.93pt_mt..5mm_indent.-0.1161in_mleft.0.1161in_ifm">Besluit (GBVB) 2025/396 van de Raad van 24 februari 2025 tot wijziging van Besluit (GBVB) 2022/266 betreffende beperkende maatregelen in antwoord op de illegale erkenning, bezetting of annexatie door de Russische Federatie van bepaalde niet onder regeringsgezag vallende gebieden van Oekraïne (PbEU L 2025/396).</text:p></text:note-body></text:note>. Voorts is de wijziging van de Sanctieregeling inlijving Krim en Sebastopol 2014 het gevolg van Verordening (EU) 2025/401<text:note text:id="n9" text:note-class="footnote"><text:note-citation text:label="9 ">9</text:note-citation><text:note-body><text:p text:style-name="ifm_p_font.normal_size.6.93pt_mt..5mm_indent.-0.1161in_mleft.0.1161in_ifm">Verordening (EU) 2025/401 van de Raad van de Europese Unie van 24 februari 2025 tot wijziging van Verordening (EU) nr. 692/2014 betreffende beperkende maatregelen naar aanleiding van de illegale inlijving van de Krim en Sebastopol (PbEU L 2025/401).</text:p></text:note-body></text:note>, welke uitvoering geeft aan Besluit (GBVB) 2025/397<text:note text:id="n10" text:note-class="footnote"><text:note-citation text:label="10 ">10</text:note-citation><text:note-body><text:p text:style-name="ifm_p_font.normal_size.6.93pt_mt..5mm_indent.-0.1161in_mleft.0.1161in_ifm">Besluit (GBVB) 2025/397 van de Raad van 24 februari 2025 tot wijziging van Besluit 2014/386/GBVB betreffende beperkende maatregelen naar aanleiding van de illegale inlijving van de Krim en Sebastopol (PbEU L 2025/397).</text:p></text:note-body></text:note>.</text:p>
      <text:p text:style-name="ifm_p_mt.3.7mm_ifm">Tot slot heeft de Raad van de Europese Unie nieuwe beperkingen ingevoerd in de Krim en Sebastopol en in de niet onder regeringsgezag vallende gebieden van Oekraïne in de oblasten Donetsk, Cherson, Loehansk en Zaporizja. De Raad wil met deze beperkingen voorkomen dat die gebieden in de Russische Federatie worden geïntegreerd en dat de EU-sancties worden omzeild. De beperkingen hebben onder meer betrekking op:</text:p>
      <text:p text:style-name="ifm_p_ifm">–  het aanbieden van diensten op het gebied van accounting, auditing, boekhouding, belastingadvies, bedrijfs- en managementadvies, public relations, bouw-, architecten en ingenieursdiensten, juridisch advies, IT-advies, markt­onderzoek en opinie­peilingen, technische tests en analyses en reclame (artikel 5 van Verordening (EU) 2022/263 respectievelijk artikel 2 quater van Verordening (EU) nr. 692/2014);</text:p>
      <text:p text:style-name="ifm_p_ifm">–  de levering van bepaalde software voor het beheer van ondernemingen, industrieel ontwerp en industriële fabricage, alsook voor daarmee verband houdende intellectuele eigendomsrechten of bedrijfsgeheimen (artikel 5 van Verordening (EU) 2022/263 respectievelijk artikel 2 quater van Verordening (EU) nr. 692/2014);</text:p>
      <text:p text:style-name="ifm_p_ifm">–  een verbod op het omzeilen van de sancties (artikel 8 van Verordening (EU) 2022/263 respectievelijk artikel 4 van Verordening (EU) nr. 692/2014).</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an artikel 1, tweede lid, van de Sanctieregeling territoriale integriteit Oekraïne 2014 is een nieuwe uitzonderingsgrond ingevoegd die met Verordening (EU) 2025/390 is toegevoegd aan Verordening (EU) nr. 269/2014.</text:p>
      <text:h text:style-name="ifm_p_font.italic_mt.5.08mm_page.keep-with-next_ifm" text:outline-level="6">Onderdeel B</text:h>
      <text:p text:style-name="ifm_p_mt.4.23mm_ifm">Artikel 1a van de Sanctieregeling territoriale integriteit Oekraïne 2014 is opnieuw vastgesteld om de nieuwe verbodsbepalingen, vastgesteld in Verordening (EU) 2025/395 die Verordening (EU) nr. 833/2014 wijzigt, in te voegen in het eerste lid alsmede de uitzonderingen op die verbodsbepalingen op te nemen in het tweede lid.</text:p>
      <text:h text:style-name="ifm_p_font.italic_mt.5.08mm_page.keep-with-next_ifm" text:outline-level="6">Onderdeel C</text:h>
      <text:p text:style-name="ifm_p_mt.4.23mm_ifm">In artikel 2 van de Sanctieregeling territoriale integriteit Oekraïne 2014 zijn de verwijzingen naar de bevoegde autoriteiten geactualiseerd.</text:p>
      <text:h text:style-name="ifm_p_font.italic_mt.5.08mm_page.keep-with-next_ifm" text:outline-level="6">Onderdeel D</text:h>
      <text:p text:style-name="ifm_p_mt.4.23mm_ifm">Aan artikel 2b, tweede lid, van de Sanctieregeling territoriale integriteit Oekraïne 2014 is de Financiële inlichtingen eenheid-Nederland<text:note text:id="n11" text:note-class="footnote"><text:note-citation text:label="11 ">11</text:note-citation><text:note-body><text:p text:style-name="ifm_p_font.normal_size.6.93pt_mt..5mm_indent.-0.1161in_mleft.0.1161in_ifm">De Financiële inlichtingen eenheid, bedoeld in artikel 12, eerste lid, van de Wet ter voorkoming van witwassen en financieren van terrorisme.</text:p></text:note-body></text:note> toegevoegd als bevoegde autoriteit voor artikel 8, vierde lid, van Verordening (EU) nr. 269/2014 en artikel 12 bis, derde lid, van Verordening (EU) nr. 833/2014 om informatie, met inbegrip van persoonsgegevens, te verwerken en uit te wisselen met andere bevoegde autoriteiten van de lidstaten en met de Europese Commissie.</text:p>
      <text:h text:style-name="ifm_p_font.bold-italic_mt.5.08mm_page.keep-with-next_ifm" text:outline-level="5">Artikel II</text:h>
      <text:h text:style-name="ifm_p_font.italic_mt.5.08mm_page.keep-with-next_ifm" text:outline-level="6">Onderdeel A</text:h>
      <text:p text:style-name="ifm_p_mt.4.23mm_ifm">Artikel 1 van de Sanctieregeling Belarus 2006 is opnieuw vastgesteld om de nieuwe verbodsbepalingen, vastgesteld in Verordening (EU) 2025/392 die Verordening (EG) nr. 765/2006 wijzigt, in te voegen in het eerste lid alsmede de uitzonderingen op die verbodsbepalingen op te nemen in het tweede lid.</text:p>
      <text:h text:style-name="ifm_p_font.italic_mt.5.08mm_page.keep-with-next_ifm" text:outline-level="6">Onderdeel B</text:h>
      <text:p text:style-name="ifm_p_mt.4.23mm_ifm">In artikel 1a van de Sanctieregeling Belarus 2006 zijn de verwijzingen naar de bevoegde autoriteiten geactualiseerd.</text:p>
      <text:h text:style-name="ifm_p_font.italic_mt.5.08mm_page.keep-with-next_ifm" text:outline-level="6">Onderdeel C</text:h>
      <text:p text:style-name="ifm_p_mt.4.23mm_ifm">Aan artikel 1ab, tweede lid, van de Sanctieregeling Belarus 2006 is de Financiële inlichtingen eenheid-Nederland<text:note text:id="n12" text:note-class="footnote"><text:note-citation text:label="12 ">12</text:note-citation><text:note-body><text:p text:style-name="ifm_p_font.normal_size.6.93pt_mt..5mm_indent.-0.1161in_mleft.0.1161in_ifm">De Financiële inlichtingen eenheid, bedoeld in artikel 12, eerste lid, van de Wet ter voorkoming van witwassen en financieren van terrorisme.</text:p></text:note-body></text:note> toegevoegd als bevoegde autoriteit voor artikel 8 sexies, vierde lid, van Verordening (EG) nr. 765/2006 om informatie, met inbegrip van persoonsgegevens, te verwerken en uit te wisselen met andere bevoegde autoriteiten van de lidstaten en met de Europese Commissie.</text:p>
      <text:h text:style-name="ifm_p_font.bold-italic_mt.5.08mm_page.keep-with-next_ifm" text:outline-level="5">Artikel III</text:h>
      <text:h text:style-name="ifm_p_font.italic_mt.5.08mm_page.keep-with-next_ifm" text:outline-level="6">Onderdeel A</text:h>
      <text:p text:style-name="ifm_p_mt.4.23mm_ifm">Artikel 1 van de Sanctieregeling erkenning Donetsk en Luhansk 2022 is opnieuw vastgesteld om de nieuwe verbodsbepalingen, vastgesteld in Verordening (EU) 2025/398 die Verordening (EU) 2022/263 wijzigt, in te voegen in het eerste lid alsmede de uitzonderingen op die verbodsbepalingen op te nemen in het tweede lid.</text:p>
      <text:h text:style-name="ifm_p_font.italic_mt.5.08mm_page.keep-with-next_ifm" text:outline-level="6">Onderdeel B</text:h>
      <text:p text:style-name="ifm_p_mt.4.23mm_ifm">In artikel 2 van de Sanctieregeling erkenning Donetsk en Luhansk 2022 zijn de verwijzingen naar de bevoegde autoriteiten geactualiseerd. Daarbij is onder andere een nieuw vijfde lid toegevoegd waarin de bevoegde autoriteiten worden aangewezen voor artikel 11 bis, derde lid, van Verordening (EU) nr. 2022/263 om informatie, met inbegrip van persoonsgegevens, te verwerken en uit te wisselen met andere bevoegde autoriteiten van de lidstaten en met de Europese Commissie.</text:p>
      <text:h text:style-name="ifm_p_font.bold-italic_mt.5.08mm_page.keep-with-next_ifm" text:outline-level="5">Artikel IV</text:h>
      <text:h text:style-name="ifm_p_font.italic_mt.5.08mm_page.keep-with-next_ifm" text:outline-level="6">Onderdeel A</text:h>
      <text:p text:style-name="ifm_p_mt.4.23mm_ifm">Artikel 1 van de Sanctieregeling inlijving Krim en Sebastopol 2014 is opnieuw vastgesteld om de nieuwe verbodsbepalingen, vastgesteld in Verordening (EU) 2025/401 die Verordening (EU) nr. 692/2014 wijzigt, in te voegen in het eerste lid alsmede de uitzonderingen op die verbodsbepalingen op te nemen in het tweede lid.</text:p>
      <text:h text:style-name="ifm_p_font.italic_mt.5.08mm_page.keep-with-next_ifm" text:outline-level="6">Onderdeel B</text:h>
      <text:p text:style-name="ifm_p_mt.4.23mm_ifm">In artikel 2 van de Sanctieregeling inlijving Krim en Sebastopol 2014 zijn de verwijzingen naar de bevoegde autoriteiten geactualiseerd. Daarbij is onder andere een nieuw vijfde lid toegevoegd waarin de bevoegde autoriteiten worden aangewezen voor artikel 7 quater bis, derde lid, van Verordening (EU) nr. 692/2014 om informatie, met inbegrip van persoonsgegevens, te verwerken en uit te wisselen met andere bevoegde autoriteiten van de lidstaten en met de Europese Commissie.</text:p>
      <text:p text:style-name="ifm_p_mt.3.7mm_ifm">Voor meer informatie over de beperkende maatregelen wordt verwezen naar de website</text:p>
      <text:p text:style-name="ifm_p_ifm">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195</text:span><text:tab/>2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195</text:span><text:tab/>2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8 februari 2025, nr. BZ2513571, tot wijziging van de Sanctieregeling territoriale integriteit Oekraïne 2014, de Sanctieregeling Belarus 2006, de Sanctieregeling erkenning Donetsk en Luhansk 2022 en de Sanctieregeling inlijving Krim en Sebastopol 2014</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81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Minister van Buitenlandse Zaken van 28 februari 2025, nr. BZ2513571, tot wijziging van de Sanctieregeling territoriale integriteit Oekraïne 2014, de Sanctieregeling Belarus 2006, de Sanctieregeling erkenning Donetsk en Luhansk 2022 en de Sanctieregeling inlijving Krim en Sebastopol 2014</meta:user-defined>
    <meta:user-defined meta:name="DCTERMS.W3CDTF/DCTERMS.available">2025-03-20</meta:user-defined>
  </office:meta>
</office:document-meta>
</file>