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vergunning Omgevingswet RWS-2025/484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het wijzigen van een vergunning op grond van de Omgevingswet. De aanvraag met zaaknummer RWSZ2025-00001355 en kenmerk RWS-2025/4842 I betreft het verlengen van de geldigheidsduur van de beschikking. De omgevingsvergunning is ten behoeve van Fleet Cleaner B.V., Julianalaan 67A, Delft.</text:p>
            <text:p text:style-name="common-al">
            <text:span text:style-name="nadrukvet">Terinzagelegging</text:span>
          </text:p>
            <text:p text:style-name="common-al">Het besluit, met bijbehorende stukken, is van 4 maart 2025 tot 15 april 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per e-mail aan: vergunningen.wnz@rws.nl</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7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17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17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1355</meta:user-defined>
    <meta:user-defined meta:name="DCTERMS.abstract">Omgevingsvergunning Fleet Cleaner scheepsreiniging testvergunning chemische filtratie Julianalaan 67 A Delft 01-03-2025  tm 28-08-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wijzigingsbesluit vergunning Omgevingswet RWS-2025/4842 I</meta:user-defined>
    <meta:user-defined meta:name="DCTERMS.W3CDTF/DCTERMS.available">2025-03-04</meta:user-defined>
    <meta:user-defined meta:name="DCTERMS.W3CDTF/OVERHEIDop.jaargang">2025</meta:user-defined>
    <meta:user-defined meta:name="OVERHEIDop.publicationIssue">8178</meta:user-defined>
    <meta:user-defined meta:name="OVERHEIDop.StcrtID/DC.identifier">stcrt-2025-8178</meta:user-defined>
    <meta:user-defined meta:name="OVERHEIDop.versieInformatie"/>
  </office:meta>
</office:document-meta>
</file>