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tratumsedijk 27 5611NB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4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/>
            <text:p text:style-name="last-al">De Minister heeft de vergunningaanvraag ontvangen op 2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73</meta:user-defined>
    <meta:user-defined meta:name="DCTERMS.abstract">Omgevingsvergunning Windpark De Pals wijzigen van de vergunning voor overdraai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tratumsedijk 27 5611NB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54</meta:user-defined>
    <meta:user-defined meta:name="OVERHEIDop.StcrtID/DC.identifier">stcrt-2025-8154</meta:user-defined>
    <meta:user-defined meta:name="OVERHEIDop.versieInformatie"/>
  </office:meta>
</office:document-meta>
</file>