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Maasbrug Wessem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347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150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15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15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471</meta:user-defined>
    <meta:user-defined meta:name="DCTERMS.abstract">Melding BAL Besix  voorbereiden en realiseren van variabel onderhoud aan het  rijkswegennet van Zuid-Nederland. Maasbrug Wess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Maasbrug Wessem</meta:user-defined>
    <meta:user-defined meta:name="DCTERMS.W3CDTF/DCTERMS.available">2025-03-04</meta:user-defined>
    <meta:user-defined meta:name="DCTERMS.W3CDTF/OVERHEIDop.jaargang">2025</meta:user-defined>
    <meta:user-defined meta:name="OVERHEIDop.publicationIssue">8150</meta:user-defined>
    <meta:user-defined meta:name="OVERHEIDop.StcrtID/DC.identifier">stcrt-2025-8150</meta:user-defined>
    <meta:user-defined meta:name="OVERHEIDop.versieInformatie"/>
  </office:meta>
</office:document-meta>
</file>