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2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Ontmanteling GOS Marsna Meerssen Flora- en Fauna-activiteit", Rijksdienst voor Ondernemend Nederland</text:h>
      <text:p text:style-name="ifm_p_mt.7.4mm_ifm">De Staatssecretaris van Landbouw, Visserij, Voedselzekerheid en Natuur heeft een omgevingsvergunning gegeven aan Gasunie Transport Services B.V. De vergunning is voor een flora- en fauna-activiteit voor het project "Ontmanteling GOS Marsna Meerssen Flora- en Fauna-activiteit".</text:p>
      <text:h text:style-name="ifm_p_font.bold_mt.5.08mm_page.keep-with-next_ifm" text:outline-level="4">Besluit</text:h>
      <text:p text:style-name="ifm_p_mt.4.23mm_ifm">Gasunie Transport Services vroeg de vergunning aan op 19 november 2024. De staatssecretaris heeft besloten de omgevingsvergunning af te geven. Houdt Gasunie Transport Services zich aan de voorwaarden van de vergunning? Dan mogen de vaste rust- of voortplantingsplaatsen van de levendbarende hagedis en hazelworm worden beschadigd of vernield.</text:p>
      <text:p text:style-name="ifm_p_mt.3.7mm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123</text:span><text:tab/>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123</text:span><text:tab/>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Ontmanteling GOS Marsna Meerssen Flora- en Fauna-activiteit",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5/xml/MC-OEP-StcrtVergunningenOmgeving-Web.xml</meta:user-defined>
    <meta:user-defined meta:name="OVERHEIDop.ActiviteitOmgevingsvergunning/OVERHEIDop.activiteit">bouwen</meta:user-defined>
    <meta:user-defined meta:name="OVERHEIDop.steltVast"/>
    <meta:user-defined meta:name="OVERHEIDop.StcrtID/DC.identifier">stcrt-2025-8123</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Ontmanteling GOS Marsna Meerssen Flora- en Fauna-activiteit", Rijksdienst voor Ondernemend Nederland</meta:user-defined>
    <meta:user-defined meta:name="DCTERMS.W3CDTF/DCTERMS.available">2025-03-07</meta:user-defined>
  </office:meta>
</office:document-meta>
</file>