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KRW-Zuid Nederland Deelproject 7 – Geul De Weerd-Reuver (RVO)”, Rijksdienst voor Ondernemend Nederland</text:h>
      <text:p text:style-name="ifm_p_mt.7.4mm_ifm">Arcadis Nederland BV vroeg op 7 februari 2025 een omgevingsvergunning flora- en fauna-activiteit aan voor het project “KRW-Zuid Nederland Deelproject 7 – Geul De Weerd-Reuver (RVO)”, namens Rijkswaterstaat. Rijkswaterstaat vroeg de vergunning aan om de bever te verstoren. En om opzettelijk zijn voortplantings- of rustplaatsen te beschadigen of te vernielen.</text:p>
      <text:h text:style-name="ifm_p_font.bold_mt.3.7mm_page.keep-with-next_ifm" text:outline-level="3">Waarom publiceren we dit bericht?</text:h>
      <text:p text:style-name="ifm_p_mt.3.7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3.7mm_page.keep-with-next_ifm" text:outline-level="3">Wanneer besluit de staatssecretaris over de vergunningsaanvraag?</text:h>
      <text:p text:style-name="ifm_p_mt.3.7mm_ifm">De staatssecretaris heeft de vergunningsaanvraag ontvangen op 7 februari 2025. Als hij een besluit neemt over de aanvraag, publiceert de staatssecretaris een nieuw bericht. Hierin leest u of u op het besluit kunt reageren en hoe u dit doet. U kunt nu nog niet reageren.</text:p>
      <text:h text:style-name="ifm_p_font.bold_mt.3.7mm_page.keep-with-next_ifm" text:outline-level="3">Meer informatie</text:h>
      <text:p text:style-name="ifm_p_mt.3.7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8122</text:span><text:tab/>7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8122</text:span><text:tab/>7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KRW-Zuid Nederland Deelproject 7 – Geul De Weerd-Reuver (RVO)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812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12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KRW-Zuid Nederland Deelproject 7 – Geul De Weerd-Reuver (RVO)”, Rijksdienst voor Ondernemend Nederland</meta:user-defined>
    <meta:user-defined meta:name="DCTERMS.W3CDTF/DCTERMS.available">2025-03-07</meta:user-defined>
  </office:meta>
</office:document-meta>
</file>