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en omgevingsvergunning voor flora- en fauna-activiteit voor onderzoek aan beschermde soorten: "Haalbaarheidsonderzoek naar de herintroductie van de kroeskoppelikaan in Nederland", Rijksdienst voor Ondernemend Nederland</text:h>
      <text:p text:style-name="ifm_p_mt.7.4mm_ifm"><text:span text:style-name="ifm_span_font.bold_mt.7.4mm_ifm">De Staatssecretaris van Landbouw, Visserij, Voedselzekerheid en Natuur heeft besloten om de aanvraag voor een omgevingsvergunning af te wijzen. De vergunning werd aangevraagd voor een flora- en fauna-activiteit voor onderzoek aan beschermde soorten. De projecttitel is: "Haalbaarheidsonderzoek naar de herintroductie van de kroeskoppelikaan in Nederland".</text:span></text:p>
      <text:h text:style-name="ifm_p_font.bold_mt.5.08mm_page.keep-with-next_ifm" text:outline-level="4">Definitief besluit</text:h>
      <text:p text:style-name="ifm_p_mt.4.23mm_ifm">Op 17 juli 2024 werd een omgevingsvergunning aangevraagd voor onderzoek aan beschermde soorten. De projecttitel is: "Haalbaarheidsonderzoek naar de herintroductie van de kroeskoppelikaan in Nederland". Het gaat om het verbod op het uitzetten van kroeskoppelikanen. De staatssecretaris heeft besloten om geen omgevingsvergunning te geven voor dit project.</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96</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96</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n omgevingsvergunning voor flora- en fauna-activiteit voor onderzoek aan beschermde soorten: "Haalbaarheidsonderzoek naar de herintroductie van de kroeskoppelikaan in Nederland",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0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en omgevingsvergunning voor flora- en fauna-activiteit voor onderzoek aan beschermde soorten: "Haalbaarheidsonderzoek naar de herintroductie van de kroeskoppelikaan in Nederland", Rijksdienst voor Ondernemend Nederland</meta:user-defined>
    <meta:user-defined meta:name="DCTERMS.W3CDTF/DCTERMS.available">2025-03-07</meta:user-defined>
  </office:meta>
</office:document-meta>
</file>