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oenlandse Kade 30 Vinke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4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oenlandse Kade 30 Vinke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9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453</meta:user-defined>
    <meta:user-defined meta:name="DCTERMS.abstract">Melding BAL Stedin Netbeheer leggen van één laagspanningskabel d.m.v. open ontgraving en een persing Groenlandse kade 30 Vinke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roenlandse Kade 30 Vinkeve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091</meta:user-defined>
    <meta:user-defined meta:name="OVERHEIDop.StcrtID/DC.identifier">stcrt-2025-8091</meta:user-defined>
    <meta:user-defined meta:name="OVERHEIDop.versieInformatie"/>
  </office:meta>
</office:document-meta>
</file>