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Wijchenseweg Nijm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345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Wijchenseweg Nijme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08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08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08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451</meta:user-defined>
    <meta:user-defined meta:name="DCTERMS.abstract">Melding BAL Particulier maken gestuurde boringen en leggen duct t.b.v. glasvezel Wijchenseweg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Wijchenseweg Nijmeg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084</meta:user-defined>
    <meta:user-defined meta:name="OVERHEIDop.StcrtID/DC.identifier">stcrt-2025-8084</meta:user-defined>
    <meta:user-defined meta:name="OVERHEIDop.versieInformatie"/>
  </office:meta>
</office:document-meta>
</file>