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text:p>
      <text:p text:style-name="ifm_p_font.bold_ifm">Bedrijfstakeigen regelingen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7 maart 2025 tot wijziging van het besluit tot algemeenverbindendverklaring van bepalingen van de collectieve arbeidsovereenkomst voor de Afbouw inzake de bedrijfstakeigen regelingen</text:h>
      <text:p text:style-name="ifm_p_mt.3.7mm_ifm">De Minister van Sociale Zaken en Werkgelegenheid;</text:p>
      <text:p text:style-name="ifm_p_mt.3.7mm_ifm">Gelezen het verzoek van het Technisch Bureau Afbouw namens partijen bij bovengenoemde collectieve arbeidsovereenkomst, strekkende tot algemeenverbindendverklaring van gewijzigde bepalingen van deze collectieve arbeidsovereenkomst;</text:p>
      <text:p text:style-name="ifm_p_mt.3.7mm_ifm">Partij ter ener zijde: de Nederlandse Ondernemersvereniging voor Afbouwbedrijven (NOA);</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fbouw inzake de bedrijfstakeigen regelingen<text:note text:id="n1" text:note-class="footnote"><text:note-citation text:label="1 ">1</text:note-citation><text:note-body><text:p text:style-name="ifm_p_font.normal_size.6.93pt_mt..5mm_indent.-0.1161in_mleft.0.1161in_ifm">Stcrt. 2021, nr.  45648; laatstelijk gewijzigd bij besluit van 26 maart 2024 (Stcrt. 2024, nr. 699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7 komt te luiden:</text:p>
      <text:h text:style-name="ifm_p_font.bold_mt.5.08mm_page.keep-with-next_ifm" text:outline-level="2">‘Artikel<text:s/>27<text:s/>Subsidieregeling leermeesters</text:h>
      <text:p text:style-name="ifm_p_mt.4.23mm_ifm">1. a.  Een werkgever kan voor het volgen van de cursus leermeester of de verplichte tweejaarlijkse nascholing een beroep doen op de subsidieregeling leermeesters als:</text:p>
      <text:p text:style-name="ifm_p_ifm">–  zijn werknemer in zijn bedrijf de rol van leermeester vervult;</text:p>
      <text:p text:style-name="ifm_p_ifm">–  de ondernemer in zijn bedrijf zelf de rol van leermeester vervult.</text:p>
      <text:p text:style-name="ifm_p_ifm">b.  Het beroep op de subsidieregeling kan ook worden gedaan door een zzp-er die een leerling van NOA Opleidingsbedrijf Afbouw/Afbouwprofs begeleidt.</text:p>
      <text:p text:style-name="ifm_p_mt.3.7mm_ifm">2.  Voor de subsidieregeling trekt het O&amp;O fonds Afbouw een bedrag uit van  € 142.500,– per jaar. Dat bedrag kan per besluit van het bestuur van het O&amp;O fonds Afbouw tussentijds worden aangepast.</text:p>
      <text:p text:style-name="ifm_p_mt.3.7mm_ifm">3.  Gesubsidieerd worden uitsluitend de cursussen die zijn gevolgd bij opleidingsinstituten die door cao-partijen Afbouw zijn aangewezen. Deze staan vermeld op https://www.mijnafbouw.nl/subsidieregeling-leermeesters/.</text:p>
      <text:p text:style-name="ifm_p_mt.3.7mm_ifm">4. a.  Voor subsidie komt in aanmerking:</text:p>
      <text:p text:style-name="ifm_p_ifm">–  verletkosten;</text:p>
      <text:p text:style-name="ifm_p_ifm">–  cursuskosten.</text:p>
      <text:p text:style-name="ifm_p_ifm">b.  De hoogte van de uit te betalen verlet- en cursuskosten wordt door het bestuur van het O&amp;O fonds Afbouw bepaald.</text:p>
      <text:p text:style-name="ifm_p_ifm">c.  De subsidie wordt uitsluitend toegekend wanneer de persoon die voor de cursus is aangemeld, de cursus daadwerkelijk en met succes heeft gevolgd.</text:p>
      <text:p text:style-name="ifm_p_mt.3.7mm_ifm">5. a.  Het aanmeldformulier voor de cursus is tevens het aanvraagformulier voor de subsidie.</text:p>
      <text:p text:style-name="ifm_p_ifm">b.  Het aanmeldformulier dient volledig te zijn ingevuld.</text:p>
      <text:p text:style-name="ifm_p_mt.3.7mm_ifm">6.  Een bezwaar tegen de afwijzing van de subsidie dient binnen 6 weken na dagtekening van de afwijzingsbrief schriftelijk te worden ingediend bij het bestuur van het O&amp;O fonds Afbouw, Mauritskade 27, 2514 HD, Den Haag (info@tbafbouw.nl). Het bestuur van het O&amp;O fonds Afbouw doet binnen 3 maanden schriftelijk uitspraak.’</text:p>
      <text:h text:style-name="ifm_p_font.bold_mt.5.08mm_page.keep-with-next_ifm" text:outline-level="4">BIJLAGE<text:s/>2<text:s/>STATUTEN VAN DE STICHTING OPLEIDINGS- EN ONTWIKKELINGSFONDS AFBOUW</text:h>
      <text:p text:style-name="ifm_p_mt.4.23mm_ifm">Artikel 2, eerste lid, komt te luiden:</text:p>
      <text:h text:style-name="ifm_p_font.bold_mt.5.08mm_page.keep-with-next_ifm" text:outline-level="2">‘Artikel<text:s/>2.<text:s/>Doel</text:h>
      <text:p text:style-name="ifm_p_mt.4.23mm_ifm">1.  De stichting heeft ten doel: het financieren van opleidings- en ontwikkelingsactiviteiten en van activiteiten die gericht zijn op het bevorderen van goede arbeidsverhoudingen in het stukadoors-afbouwbedrijf, het plafond- en wandbedrijf, het vloerenbedrijf, het terrazzobedrijf, het blokkenstelbedrijf en het natuursteenbedrijf. De stichting tracht dit doel te bereiken door gelden te innen bij ondernemingen in het stukadoors-afbouwbedrijf, het plafond- en wandbedrijf, het vloerenbedrijf, het terrazzobedrijf, het blokkenstelbedrijf en het natuursteenbedrijf en deze, met andere baten van de stichting aan te wenden voor de financiering van activiteiten als bedoeld in dit artikel. Deze activiteiten zijn:</text:p>
      <text:p text:style-name="ifm_p_ifm">a.  de financiering van opleidingen voor het stukadoors-afbouwbedrijf, het plafond- en wandbedrijf, het vloerenbedrijf, het terrazzobedrijf, het blokkenstelbedrijf en het natuursteenbedrijf;</text:p>
      <text:p text:style-name="ifm_p_ifm">b.  de bestrijding van verletkosten van in opleiding zijnde werknemers, onder meer door het zo nodig verstrekken van vergoedingen aan werkgevers bij wie betrokken werknemers in dienst zijn, en die door de werkgevers bij Savantis te Waddinxveen kunnen worden aangevraagd;</text:p>
      <text:p text:style-name="ifm_p_ifm">c.  subsidiëren en het (doen) publiceren van de resultaten in de sector van onderzoeksactiviteiten voor het bevorderen van goede arbeidsverhoudingen in het belang van de bedrijfstak;</text:p>
      <text:p text:style-name="ifm_p_ifm">d.  de uitgifte van brochures, CAO-boekjes, periodieken en kennisdragers ten behoeve van alle werknemers en werkgevers in het stukadoors-afbouwbedrijf, het plafond- en wandbedrijf, het vloerenbedrijf, het terrazzobedrijf, het blokkenstelbedrijf en het natuursteenbedrijf in het belang van de arbeidsverhoudingen in het stukadoors-afbouwbedrijf, het plafond- en wandbedrijf, het vloerenbedrijf, het terrazzobedrijf, het blokkenstelbedrijf en het natuursteenbedrijf;</text:p>
      <text:p text:style-name="ifm_p_ifm">e.  het stimuleren en subsidiëren van de reïntegratie van arbeidsongeschikte of met werkloosheid bedreigde werknemers in het stukadoors-afbouwbedrijf, het plafond- en wandbedrijf, het vloerenbedrijf, het terrazzobedrijf, het blokkenstelbedrijf en het natuursteenbedrijf;</text:p>
      <text:p text:style-name="ifm_p_ifm">f.  financiering dan wel subsidiëring van werkzaamheden voor het doen van onderzoek en het (doen) publiceren van de resultaten in de sector en het ontwikkelen van projecten ten behoeve van de arbeidsomstandigheden en de bevordering en bescherming van de gezondheid in het stukadoors-afbouwbedrijf, het plafond- en wandbedrijf, het vloerenbedrijf, het terrazzobedrijf, het blokkenstelbedrijf en het natuursteenbedrijf;</text:p>
      <text:p text:style-name="ifm_p_ifm">g.  het doen van uitkeringen in verband met loonderving als gevolg van Rouwverlof, Palliatief verlof en Kortdurend verlof zoals bedoeld in het Verlofdeclaratiereglement O&amp;O-fonds Afbouw;</text:p>
      <text:p text:style-name="ifm_p_ifm">h.  het geven en/of doen geven van voorlichting over doelstellingen en activiteiten van het fonds;</text:p>
      <text:p text:style-name="ifm_p_ifm">i.  het innen van premies ten behoeve van door de werkgeversorganisaties dan wel CAO-partijen afbouw aangegane collectieve verzekeringen;</text:p>
      <text:p text:style-name="ifm_p_ifm">j.  de financiering van de Stichting Technisch Bureau Afbouw;</text:p>
      <text:p text:style-name="ifm_p_ifm">k.  het direct dan wel indirect verstrekken van suppleties op door werknemers te ontvangen sociale verzekeringsuitkeringen;</text:p>
      <text:p text:style-name="ifm_p_ifm">l.  het bevorderen van arbeidsmobiliteit van werknemers in het stukadoors-afbouwbedrijf, het plafond- en wandbedrijf, het vloerenbedrijf, het terrazzobedrijf, het blokkenstelbedrijf en het natuursteenbedrijf;</text:p>
      <text:p text:style-name="ifm_p_ifm">m.  het financieren van verlofdagen oudere werknemers;</text:p>
      <text:p text:style-name="ifm_p_ifm">n.  de verstrekking van een uitkering aan werknemers die maximaal drie jaar voor hun AOW-gerechtigde leeftijd wegens zwaar werk stoppen met werken;</text:p>
      <text:p text:style-name="ifm_p_ifm">o.  de financiering van de subsidieregeling leermeesters.’</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7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064</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064</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aart 2025 tot wijziging van het besluit tot algemeenverbindendverklaring van bepalingen van de collectieve arbeidsovereenkomst voor de Afbouw inzake de bedrijfstakeigen regelingen</dc:title>
    <meta:user-defined meta:name="DC.title">Besluit van de Minister van Sociale Zaken en Werkgelegenheid van 27 maart 2025 tot wijziging van het besluit tot algemeenverbindendverklaring van bepalingen van de collectieve arbeidsovereenkomst voor de Afbouw inzake de bedrijfstakeigen regelingen</meta:user-defined>
    <meta:user-defined meta:name="DCTERMS.W3CDTF/DCTERMS.available">2025-04-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806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