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63</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splitsing winningsvergunning koolwaterstoffen F06b in F06b &amp; F06e en toestemming overdracht winningsvergunning F06e, Ministerie van Klimaat en Groene Groei</text:h>
      <text:p text:style-name="ifm_p_font.italic_mt.7.4mm_ifm">V-72174</text:p>
      <text:h text:style-name="ifm_p_font.bold_mt.5.08mm_page.keep-with-next_ifm" text:outline-level="4">Aanvraag</text:h>
      <text:p text:style-name="ifm_p_mt.4.23mm_ifm">Bij brief gedateerd 31 oktober 2024, ontvangen op 20 november 2024 heeft de houder van de winningsvergunning voor koolwaterstoffen F06b, ONE-Dyas B.V. (hierna: ONE-Dyas) en Dana Petroleum Netherlands B.V. (hierna: Dana) een aanvraag ingediend voor splitsing van deze winningsvergunning in twee winningsvergunningen F06b en F06e en een verzoek voor overdracht van één van de twee door deze splitsing ontstane winningsvergunning aan Dana.</text:p>
      <text:h text:style-name="ifm_p_font.bold_mt.5.08mm_page.keep-with-next_ifm" text:outline-level="4">Besluit</text:h>
      <text:p text:style-name="ifm_p_mt.4.23mm_ifm">De Minister van Klimaat en Groene Groei heeft besloten de aanvraag om splitsing en het verzoek om toestemming voor overdracht in te willigen.</text:p>
      <text:p text:style-name="ifm_p_ifm">De beschikking waarbij winningsvergunning F06b wordt gesplitst in winningsvergunning F06b en winningsvergunning F06e en toestemming wordt verleend voor de overdracht van winningsvergunning F06e kan worden ingezien op de website www.mijnbouwvergunningen.nl</text:p>
      <text:p text:style-name="ifm_p_ifm">Ga naar het kopje ‘Vergunningen’, kies ‘Alle vergunningen in Nederland’, kies vervolgens bij Provincie ‘Noordzee”. Vink bij ‘Soort vergunningen’ winningsvergunningen aan en klik dan op ‘overige besluiten winnings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8063</text:span><text:tab/>3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8063</text:span><text:tab/>3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splitsing winningsvergunning koolwaterstoffen F06b in F06b &amp; F06e en toestemming overdracht winningsvergunning F06e,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806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06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beschikking splitsing winningsvergunning koolwaterstoffen F06b in F06b &amp; F06e en toestemming overdracht winningsvergunning F06e, Ministerie van Klimaat en Groene Groei</meta:user-defined>
    <meta:user-defined meta:name="DCTERMS.W3CDTF/DCTERMS.available">2025-03-03</meta:user-defined>
  </office:meta>
</office:document-meta>
</file>