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Afbouw</text:p>
      <text:p text:style-name="ifm_p_font.italic_ifm">Bedrijfstakeigen regelingen 2025/2026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Afbouw inzake de bedrijfstakeigen regelingen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6 maart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27 febr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062</text:span><text:tab/>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062</text:span><text:tab/>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806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3-04</meta:user-defined>
  </office:meta>
</office:document-meta>
</file>