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Eindhoven (Oefening Orange Bull), Ministerie van Defensie</text:h>
      <text:p text:style-name="ifm_p_font.italic_mt.7.4mm_ifm">20 februari 2025</text:p>
      <text:p text:style-name="ifm_p_font.italic_ifm">Nummer: MLA/031/2025</text:p>
      <text:p text:style-name="ifm_p_font.italic_ifm">Kenmerk: BS2025001058</text:p>
      <text:p text:style-name="ifm_p_mt.3.7mm_ifm">De Minister van Defensie,</text:p>
      <text:p text:style-name="ifm_p_mt.3.7mm_ifm">Gelezen het verzoek van de commandant van het Air Mobility Command van 07 januari 202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Air Mobility Command wordt ontheffing verleend van het verbod, genoemd in artikel 1, onderdeel e, onder 1°, van de Regeling beperking geluidhinder luchtvaart op het uitvoeren van vluchten voor oefendoeleinden op de militaire luchthaven Eindhoven op vrijdagen vanaf 17.00 en van het verbod, genoemd in artikel 1, onderdeel f, onder 1°, van de Regeling beperking geluidhinder luchtvaart op het uitvoeren van oefendoorstarts op de militaire luchthaven Eindhoven op na 22.00 plaatselijke tijd.</text:p>
      <text:p text:style-name="ifm_p_mt.3.7mm_ifm">2.  De ontheffing is van kracht op de volgende dagen en tijdstippen:</text:p>
      <text:p text:style-name="ifm_p_ifm"><text:span text:style-name="ifm_span_font.bold_ifm">Week 13</text:span></text:p>
      <text:p text:style-name="ifm_p_ifm">Maandag tot en met donderdag van 22.00 uur tot 23.00 uur;</text:p>
      <text:p text:style-name="ifm_p_ifm">Vrijdag van 17.00 uur tot 23.00 uur;</text:p>
      <text:p text:style-name="ifm_p_ifm"><text:span text:style-name="ifm_span_font.bold_ifm">Week 14</text:span></text:p>
      <text:p text:style-name="ifm_p_ifm">Maandag tot en met donderdag van 22.00 uur tot 23.00 uur;</text:p>
      <text:p text:style-name="ifm_p_ifm">Vrijdag van 17.00 uur tot 23.00 uur.</text:p>
      <text:p text:style-name="ifm_p_mt.3.7mm_ifm">3.  De ontheffing wordt verleend onder de voorwaarde dat de vliegroute zodanig wordt gekozen dat het optreden van vermijdbare geluidhinder zoveel mogelijk wordt voorkomen.</text:p>
      <text:h text:style-name="ifm_p_font.bold_mt.5.08mm_page.keep-with-next_ifm" text:outline-level="2">Artikel<text:s/>2<text:s/></text:h>
      <text:p text:style-name="ifm_p_mt.4.23mm_ifm">Deze beschikking treedt in werking met ingang van maandag 24 maart 2025 en vervalt met ingang van zaterdag 05 april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3 en 14 van 2025 vindt de oefening “<text:span text:style-name="ifm_span_font.italic_mt.4.23mm_ifm">Orange Bull</text:span>” plaats. Orange Bull is een oefening van het 336 squadron samen met het Korps Commandotroepen, 11 Luchtmobiele Brigade en Bijzondere Bijstandseenheden. Tijdens deze oefening wordt gevlogen met twee C-130 Hercules transportvliegtuigen en een A-400 Atlas. Een van de trainingsdoelen is het vliegen met <text:span text:style-name="ifm_span_font.italic_mt.4.23mm_ifm">Night Vision Goggles</text:span> en een onderdeel hiervan is het maken van oefendoorstarts. Om die reden zullen er in deze periode oefendoorstarts worden uitgevoerd van maandag tot en met vrijdag tot 23.00 uur plaatselijke tijd.</text:p>
      <text:p text:style-name="ifm_p_mt.3.7mm_ifm">In zijn algemeenheid kan worden gesteld dat het uitvoeren van vluchten met militaire luchtvaartuigen voor oefendoeleinden binnen de plaatselijke verkeersleidingsgebieden rond militaire luchthavens op vrijdagen vanaf 17.00 uur niet is toegestaan, zoals neergelegd in artikel 1, onderdeel e, onder 1°, van de Regeling beperking geluidhinder luchtvaart (hierna: de Regeling) en dat het uitvoeren van oefendoorstarts na 22.00 niet is toegestaan zoals neergelegd in artikel 1, onderdeel f, onder 1°, van de Regeling.</text:p>
      <text:p text:style-name="ifm_p_mt.3.7mm_ifm">Ontheffing van artikel 1, onderdeel e, onder 1° en van onderdeel f, onder 1° van de Regeling kan worden verleend door de Minister van Defensie op grond van artikel 5, onderdeel 1 van de Regeling ten behoeve van nationale of internationale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56</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56</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Eindhoven (Oefening Orange Bull),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805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Ontheffing beperking geluidhinder luchtvaart Eindhoven (Oefening Orange Bull), Ministerie van Defensie</meta:user-defined>
    <meta:user-defined meta:name="DCTERMS.W3CDTF/DCTERMS.available">2025-03-07</meta:user-defined>
  </office:meta>
</office:document-meta>
</file>