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49">
      <text:list-level-style-bullet text:bullet-char="-" text:level="1">
        <style:list-level-properties text:min-label-width="10mm"/>
      </text:list-level-style-bullet>
    </text:list-style>
    <text:list-style style:name="id1-3-2-1-1-49-1">
      <text:list-level-style-bullet text:bullet-char="-" text:level="1">
        <style:list-level-properties text:min-label-width="10mm"/>
      </text:list-level-style-bullet>
    </text:list-style>
    <text:list-style style:name="id1-3-2-1-1-49-2">
      <text:list-level-style-bullet text:bullet-char="-" text:level="1">
        <style:list-level-properties text:min-label-width="10mm"/>
      </text:list-level-style-bullet>
    </text:list-style>
    <text:list-style style:name="id1-3-2-1-1-49-3">
      <text:list-level-style-bullet text:bullet-char="-" text:level="1">
        <style:list-level-properties text:min-label-width="10mm"/>
      </text:list-level-style-bullet>
    </text:list-style>
    <text:list-style style:name="id1-3-2-1-1-49-4">
      <text:list-level-style-bullet text:bullet-char="-" text:level="1">
        <style:list-level-properties text:min-label-width="10mm"/>
      </text:list-level-style-bullet>
    </text:list-style>
    <text:list-style style:name="id1-3-2-1-1-49-5">
      <text:list-level-style-bullet text:bullet-char="-" text:level="1">
        <style:list-level-properties text:min-label-width="10mm"/>
      </text:list-level-style-bullet>
    </text:list-style>
    <text:list-style style:name="id1-3-2-1-1-49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 toezichthouder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, alsmede de burgemeester van de gemeente Epe, ieder voor zover het hun bevoegdheid betreft;</text:p>
            <text:p text:style-name="common-al"/>
            <text:p text:style-name="common-al">Gelezen het voorstel d.d. 11 februari 2025, zaaknr. 1182582; gelet op artikel 125 en 172 van de Gemeentewet;</text:p>
            <text:p text:style-name="common-al"/>
            <text:p text:style-name="common-al">artikel 149 Gemeentewet;</text:p>
            <text:p text:style-name="common-al">artikel 5:11 van de Algemene wet bestuursrecht; </text:p>
            <text:p text:style-name="common-al">artikel 18.6 Omgevingswet;</text:p>
            <text:p text:style-name="common-al">artikel 92 Woningwet;</text:p>
            <text:p text:style-name="common-al">artikel 34 van de Wet op de Kansspelen; </text:p>
            <text:p text:style-name="common-al">artikel 41 van de Alcoholwet;</text:p>
            <text:p text:style-name="common-al">artikel 6:2 van de Algemene plaatselijke verordening Epe; </text:p>
            <text:p text:style-name="common-al">artikel 9.2 van de verordening fysieke leefomgeving; </text:p>
            <text:p text:style-name="common-al">artikel 4.2 Wet basisregistratie personen;</text:p>
            <text:p text:style-name="common-al">artikel 18 wet goed verhuurderschap;</text:p>
            <text:p text:style-name="common-al"> artikel 33 huisvestingswet;</text:p>
            <text:p text:style-name="common-al">artikel 1.2, lid 1, onder g van de Collectieve arbeidsvoorwaardenregeling en de Uitwerkingsovereenkomst (CAR-UWO); en de regeling van de Staatssecretaris van Volksgezondheid, Welzijn en Sport, van 8 juni 2021 kenmerk 253779-1007921-WJZ, houdende de taakverdeling tussen de toezichthoudende ambtenaren, bedoeld in de Alcoholwet, alsmede houdende eisen omtrent hun opleiding en aanstelling (Regeling toezichthoudende ambtenaren Alcoholwet).</text:p>
            <text:p text:style-name="common-al"/>
            <text:p text:style-name="common-al">en gelet op de Samenwerkingsovereenkomst Buitengewoon opsporingsambtenaren domein I tussen de gemeenten van het politieteam Noord-Veluwe</text:p>
            <text:p text:style-name="common-al"/>
            <text:p text:style-name="common-al">Overwegende dat:</text:p>
            <text:p text:style-name="common-al"/>
            <text:list text:style-name="id1-3-2-1-1-22">
              <text:list-item text:style-override="id1-3-2-1-1-22-1">
                <text:number>-</text:number>
                <text:p text:style-name="al">het wenselijk is te voorzien in een formele aanwijzing van toezichthouders in de zin van artikel 5:11 van de Algemene wet bestuursrecht in samenhang met de onderscheidenlijke wettelijke voorschriften;</text:p>
              </text:list-item>
            </text:list>
            <text:list text:style-name="id1-3-2-1-1-23">
              <text:list-item text:style-override="id1-3-2-1-1-23-1">
                <text:number>-</text:number>
                <text:p text:style-name="al">de bestuursrechtelijke bevoegdheden die worden verkregen als toezichthouder in sommige gevallen meer mogelijkheden bieden dan de strafrechtelijke opsporingsbevoegdheden waar een BOA reeds over beschikt;</text:p>
              </text:list-item>
            </text:list>
            <text:list text:style-name="id1-3-2-1-1-24">
              <text:list-item text:style-override="id1-3-2-1-1-24-1">
                <text:number>-</text:number>
                <text:p text:style-name="al">het, met het oog op bovenstaande, voor de genoemde functionarissen van belang is om over de bevoegdheden te beschikken als genoemd in titel 5.2. Algemene wet bestuursrecht;</text:p>
              </text:list-item>
            </text:list>
            <text:p text:style-name="common-al"/>
            <text:p text:style-name="common-al">BESLUIT</text:p>
            <text:p text:style-name="common-al"/>
            <text:p text:style-name="common-al">I. Met het toezicht op de naleving van het bepaalde bij of krachtens de:</text:p>
            <text:p text:style-name="common-al"/>
            <text:p text:style-name="common-al">- Algemene wet bestuursrecht;</text:p>
            <text:p text:style-name="common-al">- Alcoholwet, voor zover de medewerkers voldoen aan de vereisten uit de regeling toezichthouders Alcoholwet;</text:p>
            <text:p text:style-name="common-al">- Huisvestingswet;</text:p>
            <text:p text:style-name="common-al">- Wet op de kansspelen;</text:p>
            <text:p text:style-name="common-al">- Winkeltijdenwet;</text:p>
            <text:p text:style-name="common-al">- Wet basisregistratie personen;</text:p>
            <text:p text:style-name="common-al">- Omgevingswet;</text:p>
            <text:p text:style-name="common-al">- Wet goed verhuurderschap;</text:p>
            <text:p text:style-name="common-al">- Wet betaalbare huur</text:p>
            <text:p text:style-name="common-al">- Bij of krachtens artikel 149 Gemeentewet vastgestelde verordeningen.</text:p>
            <text:p text:style-name="common-al">Hieronder vallen in ieder geval, maar niet uitsluitend:</text:p>
            <text:p text:style-name="common-al">- Winkeltijdenverordening;</text:p>
            <text:p text:style-name="common-al">- Huisvestingverordening;</text:p>
            <text:p text:style-name="common-al">- Wegsleepverordening;</text:p>
            <text:p text:style-name="common-al">- Verordening fysieke leefomgeving;</text:p>
            <text:p text:style-name="common-al">- Algemene plaatselijke verordening Epe</text:p>
            <text:p text:style-name="common-al"/>
            <text:p text:style-name="common-al">De volgende personen gedurende de periode van aanstelling aan te wijzen als toezichthouder in de zin van artikel 5:11 van de Algemene wet bestuursrecht:</text:p>
            <text:p text:style-name="common-al"/>
            <text:list text:style-name="id1-3-2-1-1-49">
              <text:list-item text:style-override="id1-3-2-1-1-49-1">
                <text:number>-</text:number>
                <text:p text:style-name="al">De medewerker(s) benoemd in de functie buitengewoon opsporingsambtenaar domein I openbare ruimte (Hierna: BOA), in dienst van De gemeente Epe</text:p>
              </text:list-item>
              <text:list-item text:style-override="id1-3-2-1-1-49-2">
                <text:number>-</text:number>
                <text:p text:style-name="al">De medewerker(s) benoemd in de functie buitengewoon opsporingsambtenaar domein II, in dienst van de gemeente Epe</text:p>
              </text:list-item>
              <text:list-item text:style-override="id1-3-2-1-1-49-3">
                <text:number>-</text:number>
                <text:p text:style-name="al">De medewerkers benoemd in de functie adviseur openbare orde en veiligheid, in dienst van de gemeente Epe</text:p>
              </text:list-item>
              <text:list-item text:style-override="id1-3-2-1-1-49-4">
                <text:number>-</text:number>
                <text:p text:style-name="al">De medewerker(s) benoemd in de functie Toezichthouder Bouwen en Wonen in dienst van de gemeente Epe</text:p>
              </text:list-item>
              <text:list-item text:style-override="id1-3-2-1-1-49-5">
                <text:number>-</text:number>
                <text:p text:style-name="al">Buitengewoon opsporingsambtenaar domein II, in dienst van de gemeente Epe</text:p>
              </text:list-item>
              <text:list-item text:style-override="id1-3-2-1-1-49-6">
                <text:number>-</text:number>
                <text:p text:style-name="al">De medewerker(s) die door de gemeenten: Elburg, Hattem, Heerde, Nunspeet en Oldebroek zijn aangesteld in de functie van buitengewoon opsporingsambtenaar domein I en II.</text:p>
              </text:list-item>
            </text:list>
            <text:p text:style-name="common-al"/>
            <text:p text:style-name="common-al">II. Aan de onder I genoemde personen, ten behoeve van de uitoefening van het toezicht op de naleving van het bepaalde bij of krachtens de onder punt I genoemde wetten of regelingen een legitimatiebewijs te verstrekken als bedoeld in artikel 5.12 Algemene wet bestuursrecht en de daarop gebaseerde “Regeling model legitimatiebewijs toezichthouders Awb".</text:p>
            <text:p text:style-name="common-al"/>
            <text:p text:style-name="common-al">III. De aanwijzing van kracht te laten zijn voor zolang de betrokkene binnen de genoemde functie werkzaam zal zijn en/of zolang de samenwerkingsovereenkomst Buitengewoon opsporingsambtenaren domein I en II tussen de gemeenten van het politieteam Noord-veluwe van kracht is</text:p>
            <text:p text:style-name="common-al"/>
            <text:p text:style-name="common-al">IV. Het besluit van 6 september 2023 genaamd 'Aanwijzingsbesluit toezichthouder Boa's domein 1' in te trekken</text:p>
            <text:p text:style-name="common-al"/>
            <text:p text:style-name="common-al">V. Dit besluit treedt in werking de dag na bekendmaking.</text:p>
            <text:p text:style-name="common-al"/>
            <text:p text:style-name="common-al">
            <text:span text:style-name="nadrukvet">Ondertekening</text:span>
          </text:p>
            <text:p text:style-name="common-al"/>
            <text:p text:style-name="common-al">Aldus vastgesteld op 11 februari 2025</text:p>
            <text:p text:style-name="common-al"/>
            <text:p text:style-name="last-al">Burgemeester en wethouders van Epe,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  <text:section text:name="ondertekening_id1-3-2-2-2">
            <text:p><text:span text:style-name="functie">de burgemeester. dhr. dr. T.C.M. Horn</text:span></text:p>
          </text:section>
          <text:section text:name="ondertekening_id1-3-2-2-3">
            <text:p><text:span text:style-name="functie">de loco-secretaris, mw. N. Bouman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De burgemeester van Epe,</text:span></text:p>
            <text:p><text:span text:style-name="ondertekening_naam">
            <text:span text:style-name="voornaam">dhr. dr. T.C.M. Hor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2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02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02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4/xml/MC-DRP-OverigeBvAS-Web-ZM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DC.source">artikel 149 van de Gemeentewet]|[1.0:c:BWBR0005416&amp;artikel=149&amp;g=2025-02-12</meta:user-defined>
    <meta:user-defined meta:name="DC.source">artikel 5:11 van de Algemene wet bestuursrecht]|[1.0:c:BWBR0005537&amp;artikel=5%3A11&amp;g=2025-02-04</meta:user-defined>
    <meta:user-defined meta:name="DC.source">artikel 18.6 van de Omgevingswet]|[1.0:c:BWBR0037885&amp;artikel=18.6&amp;g=2024-01-01</meta:user-defined>
    <meta:user-defined meta:name="DC.source">artikel 92 van de Woningwet]|[1.0:c:BWBR0005181&amp;artikel=92&amp;g=2025-02-12</meta:user-defined>
    <meta:user-defined meta:name="DC.source">artikel 34 van de Wet op de kansspelen]|[1.0:c:BWBR0002469&amp;artikel=34&amp;g=2025-02-12</meta:user-defined>
    <meta:user-defined meta:name="DC.source">artikel 41 van de Alcoholwet]|[1.0:c:BWBR0002458&amp;artikel=41&amp;g=2025-02-12</meta:user-defined>
    <meta:user-defined meta:name="DC.source">artikel 4.2 van de Wet basisregistratie personen]|[1.0:c:BWBR0033715&amp;artikel=4.2&amp;g=2025-02-12</meta:user-defined>
    <meta:user-defined meta:name="DC.source">artikel 18 van de Wet goed verhuurderschap]|[1.0:c:BWBR0048028&amp;artikel=18&amp;g=2025-02-12</meta:user-defined>
    <meta:user-defined meta:name="DC.source">artikel 33 van de Huisvestingswet 2014]|[1.0:c:BWBR0035303&amp;artikel=33&amp;g=2025-02-12</meta:user-defined>
    <meta:user-defined meta:name="OVERHEIDop.referentienummer">zaaknr. 1182582</meta:user-defined>
    <meta:user-defined meta:name="DCTERMS.alternative">Aanwijzingsbesluit toezichthouders</meta:user-defined>
    <dc:language>nl</dc:language>
    <meta:user-defined meta:name="OVERHEIDop.locatietype/OVERHEIDop.gebiedsmarkering">Gemeente</meta:user-defined>
    <meta:user-defined meta:name="DC.title">Aanwijzingsbesluit toezichthouders</meta:user-defined>
    <meta:user-defined meta:name="DCTERMS.W3CDTF/DCTERMS.available">2025-03-03</meta:user-defined>
    <meta:user-defined meta:name="DCTERMS.W3CDTF/OVERHEIDop.jaargang">2025</meta:user-defined>
    <meta:user-defined meta:name="OVERHEIDop.publicationIssue">8025</meta:user-defined>
    <meta:user-defined meta:name="OVERHEIDop.StcrtID/DC.identifier">stcrt-2025-8025</meta:user-defined>
    <meta:user-defined meta:name="OVERHEIDop.versieInformatie"/>
  </office:meta>
</office:document-meta>
</file>