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uiderspoorbrug Wees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4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uiderspoorbrug Wees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37</meta:user-defined>
    <meta:user-defined meta:name="DCTERMS.abstract">Melding BAL Gelders Staalstraal- en Schildersbedrijf lozen op een oppervlaktewaterlichaam ProRail  ARK-brug Weesp deel N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uiderspoorbrug Weesp</meta:user-defined>
    <meta:user-defined meta:name="DCTERMS.W3CDTF/DCTERMS.available">2025-03-03</meta:user-defined>
    <meta:user-defined meta:name="DCTERMS.W3CDTF/OVERHEIDop.jaargang">2025</meta:user-defined>
    <meta:user-defined meta:name="OVERHEIDop.publicationIssue">8015</meta:user-defined>
    <meta:user-defined meta:name="OVERHEIDop.StcrtID/DC.identifier">stcrt-2025-8015</meta:user-defined>
    <meta:user-defined meta:name="OVERHEIDop.versieInformatie"/>
  </office:meta>
</office:document-meta>
</file>